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4/000735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29.11.2024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5" table:number-columns-spanned="3" table:number-rows-spanned="1" table:style-name="ce14">
            <text:p>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39" table:number-columns-spanned="3" table:number-rows-spanned="1" table:style-name="ce21">
            <text:p>3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29:0201003:545</text:p>
          </table:table-cell>
          <table:table-cell office:value-type="string" table:number-columns-spanned="8" table:number-rows-spanned="1" table:style-name="ce14">
            <text:p>434483.79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29:0343002:552</text:p>
          </table:table-cell>
          <table:table-cell office:value-type="string" table:number-columns-spanned="8" table:number-rows-spanned="1" table:style-name="ce14">
            <text:p>329595.75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47:29:0550001:404</text:p>
          </table:table-cell>
          <table:table-cell office:value-type="string" table:number-columns-spanned="8" table:number-rows-spanned="1" table:style-name="ce14">
            <text:p>223833.3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47:29:0776001:681</text:p>
          </table:table-cell>
          <table:table-cell office:value-type="string" table:number-columns-spanned="8" table:number-rows-spanned="1" table:style-name="ce14">
            <text:p>253025.5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47:29:0781001:666</text:p>
          </table:table-cell>
          <table:table-cell office:value-type="string" table:number-columns-spanned="8" table:number-rows-spanned="1" table:style-name="ce14">
            <text:p>540011.20</text:p>
          </table:table-cell>
          <table:covered-table-cell table:number-columns-repeated="7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9" table:number-rows-spanned="1" table:style-name="ce14">
            <text:p>47:00:0000000:1791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9" table:number-rows-spanned="1" table:style-name="ce14">
            <text:p>47:03:0406003:425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9" table:number-rows-spanned="1" table:style-name="ce14">
            <text:p>47:03:0406003:426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9" table:number-rows-spanned="1" table:style-name="ce14">
            <text:p>47:03:0406003:427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9" table:number-rows-spanned="1" table:style-name="ce14">
            <text:p>47:03:0406003:428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9" table:number-rows-spanned="1" table:style-name="ce14">
            <text:p>47:03:0406003:433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9" table:number-rows-spanned="1" table:style-name="ce14">
            <text:p>47:03:0406003:58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9" table:number-rows-spanned="1" table:style-name="ce14">
            <text:p>47:03:0406003:59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9" table:number-rows-spanned="1" table:style-name="ce14">
            <text:p>47:03:0406003:61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9" table:number-rows-spanned="1" table:style-name="ce14">
            <text:p>47:03:0406003:62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9" table:number-rows-spanned="1" table:style-name="ce14">
            <text:p>47:03:0406003:63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9" table:number-rows-spanned="1" table:style-name="ce14">
            <text:p>47:03:0406003:64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9" table:number-rows-spanned="1" table:style-name="ce14">
            <text:p>47:03:0406003:65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9" table:number-rows-spanned="1" table:style-name="ce14">
            <text:p>47:03:0406003:66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9" table:number-rows-spanned="1" table:style-name="ce14">
            <text:p>47:16:0000000:1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9" table:number-rows-spanned="1" table:style-name="ce14">
            <text:p>47:16:0000000:23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9" table:number-rows-spanned="1" table:style-name="ce14">
            <text:p>47:16:0000000:25952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9" table:number-rows-spanned="1" table:style-name="ce14">
            <text:p>47:16:0000000:43776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9" table:number-rows-spanned="1" table:style-name="ce14">
            <text:p>47:16:0000000:43831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9" table:number-rows-spanned="1" table:style-name="ce14">
            <text:p>47:16:0000000:44827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9" table:number-rows-spanned="1" table:style-name="ce14">
            <text:p>47:16:0434003:8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9" table:number-rows-spanned="1" table:style-name="ce14">
            <text:p>47:16:0434004:1246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9" table:number-rows-spanned="1" table:style-name="ce14">
            <text:p>47:16:0540001:1617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9" table:number-rows-spanned="1" table:style-name="ce14">
            <text:p>47:16:0540001:1697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9" table:number-rows-spanned="1" table:style-name="ce14">
            <text:p>47:16:0540001:3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9" table:number-rows-spanned="1" table:style-name="ce14">
            <text:p>47:16:0705001:3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9" table:number-rows-spanned="1" table:style-name="ce14">
            <text:p>47:16:0706001:1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9" table:number-rows-spanned="1" table:style-name="ce14">
            <text:p>47:17:0000000:1603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9" table:number-rows-spanned="1" table:style-name="ce14">
            <text:p>47:17:0000000:1898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9" table:number-rows-spanned="1" table:style-name="ce14">
            <text:p>47:17:0108001:1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9" table:number-rows-spanned="1" table:style-name="ce14">
            <text:p>47:17:0108001:4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9" table:number-rows-spanned="1" table:style-name="ce14">
            <text:p>47:17:0108001:7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9" table:number-rows-spanned="1" table:style-name="ce14">
            <text:p>47:27:0000000:20631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9" table:number-rows-spanned="1" table:style-name="ce14">
            <text:p>47:27:0123001:300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9" table:number-rows-spanned="1" table:style-name="ce14">
            <text:p>47:27:0123001:327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9" table:number-rows-spanned="1" table:style-name="ce14">
            <text:p>47:27:0123001:4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9" table:number-rows-spanned="1" table:style-name="ce14">
            <text:p>47:29:0105013:808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9" table:number-rows-spanned="1" table:style-name="ce14">
            <text:p>47:29:0776001:349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9" table:number-rows-spanned="1" table:style-name="ce14">
            <text:p>47:29:0788002:873</text:p>
          </table:table-cell>
          <table:covered-table-cell table:number-columns-repeated="8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office:value-type="string" table:number-columns-spanned="3" table:number-rows-spanned="1" table:style-name="ce14">
            <text:p>2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45563b8539db7fcc1d7d2dee8b784fc6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511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129</meta:generator>
    <meta:initial-creator/>
    <dc:creator/>
    <meta:creation-date>2024-11-29T08:36:31Z</meta:creation-date>
    <dc:date>2024-11-29T08:36:31Z</dc:date>
  </office:meta>
</office:document-meta>
</file>