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249004:41</text:p>
          </table:table-cell>
          <table:table-cell office:value-type="string" table:number-columns-spanned="8" table:number-rows-spanned="1" table:style-name="ce14">
            <text:p>3373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5:0111010:466</text:p>
          </table:table-cell>
          <table:table-cell office:value-type="string" table:number-columns-spanned="8" table:number-rows-spanned="1" table:style-name="ce14">
            <text:p>2573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9:01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9:010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9:010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4:0248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4:030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9:0000000:33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b7588363ce198f62765efe679fb9c1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35:07Z</meta:creation-date>
    <dc:date>2024-11-29T08:35:07Z</dc:date>
  </office:meta>
</office:document-meta>
</file>