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3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3" table:number-rows-spanned="1" table:style-name="ce21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479003:1916</text:p>
          </table:table-cell>
          <table:table-cell office:value-type="string" table:number-columns-spanned="8" table:number-rows-spanned="1" table:style-name="ce14">
            <text:p>15162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7:0717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7:0957006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9:0107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14:030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29:0102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29:0103011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29:0103011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050d487ac74158f6605f5d64050f2c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9T08:31:47Z</meta:creation-date>
    <dc:date>2024-11-29T08:31:48Z</dc:date>
  </office:meta>
</office:document-meta>
</file>