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2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5:1113001:341</text:p>
          </table:table-cell>
          <table:table-cell office:value-type="string" table:number-columns-spanned="8" table:number-rows-spanned="1" table:style-name="ce14">
            <text:p>928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5:1113001:342</text:p>
          </table:table-cell>
          <table:table-cell office:value-type="string" table:number-columns-spanned="8" table:number-rows-spanned="1" table:style-name="ce14">
            <text:p>3277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d75007ead103ebe9def9ee5694ce4d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6T11:59:13Z</meta:creation-date>
    <dc:date>2024-11-26T11:59:13Z</dc:date>
  </office:meta>
</office:document-meta>
</file>