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2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6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37" table:number-columns-spanned="3" table:number-rows-spanned="1" table:style-name="ce14">
            <text:p>33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68" table:number-columns-spanned="3" table:number-rows-spanned="1" table:style-name="ce21">
            <text:p>136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7306</text:p>
          </table:table-cell>
          <table:table-cell office:value-type="string" table:number-columns-spanned="8" table:number-rows-spanned="1" table:style-name="ce14">
            <text:p>107153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389</text:p>
          </table:table-cell>
          <table:table-cell office:value-type="string" table:number-columns-spanned="8" table:number-rows-spanned="1" table:style-name="ce14">
            <text:p>1919803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390</text:p>
          </table:table-cell>
          <table:table-cell office:value-type="string" table:number-columns-spanned="8" table:number-rows-spanned="1" table:style-name="ce14">
            <text:p>3280165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392</text:p>
          </table:table-cell>
          <table:table-cell office:value-type="string" table:number-columns-spanned="8" table:number-rows-spanned="1" table:style-name="ce14">
            <text:p>1053673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1002:211</text:p>
          </table:table-cell>
          <table:table-cell office:value-type="string" table:number-columns-spanned="8" table:number-rows-spanned="1" table:style-name="ce14">
            <text:p>84831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7004:2254</text:p>
          </table:table-cell>
          <table:table-cell office:value-type="string" table:number-columns-spanned="8" table:number-rows-spanned="1" table:style-name="ce14">
            <text:p>10035699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7004:2255</text:p>
          </table:table-cell>
          <table:table-cell office:value-type="string" table:number-columns-spanned="8" table:number-rows-spanned="1" table:style-name="ce14">
            <text:p>6731813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3:3680</text:p>
          </table:table-cell>
          <table:table-cell office:value-type="string" table:number-columns-spanned="8" table:number-rows-spanned="1" table:style-name="ce14">
            <text:p>836114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8003:3681</text:p>
          </table:table-cell>
          <table:table-cell office:value-type="string" table:number-columns-spanned="8" table:number-rows-spanned="1" table:style-name="ce14">
            <text:p>518129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8006:505</text:p>
          </table:table-cell>
          <table:table-cell office:value-type="string" table:number-columns-spanned="8" table:number-rows-spanned="1" table:style-name="ce14">
            <text:p>422005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18002:310</text:p>
          </table:table-cell>
          <table:table-cell office:value-type="string" table:number-columns-spanned="8" table:number-rows-spanned="1" table:style-name="ce14">
            <text:p>3579111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416001:802</text:p>
          </table:table-cell>
          <table:table-cell office:value-type="string" table:number-columns-spanned="8" table:number-rows-spanned="1" table:style-name="ce14">
            <text:p>18069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701001:11070</text:p>
          </table:table-cell>
          <table:table-cell office:value-type="string" table:number-columns-spanned="8" table:number-rows-spanned="1" table:style-name="ce14">
            <text:p>1531352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701001:9718</text:p>
          </table:table-cell>
          <table:table-cell office:value-type="string" table:number-columns-spanned="8" table:number-rows-spanned="1" table:style-name="ce14">
            <text:p>496893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701002:730</text:p>
          </table:table-cell>
          <table:table-cell office:value-type="string" table:number-columns-spanned="8" table:number-rows-spanned="1" table:style-name="ce14">
            <text:p>242827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701005:1044</text:p>
          </table:table-cell>
          <table:table-cell office:value-type="string" table:number-columns-spanned="8" table:number-rows-spanned="1" table:style-name="ce14">
            <text:p>287542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902001:303</text:p>
          </table:table-cell>
          <table:table-cell office:value-type="string" table:number-columns-spanned="8" table:number-rows-spanned="1" table:style-name="ce14">
            <text:p>93504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310001:1432</text:p>
          </table:table-cell>
          <table:table-cell office:value-type="string" table:number-columns-spanned="8" table:number-rows-spanned="1" table:style-name="ce14">
            <text:p>158371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310001:1433</text:p>
          </table:table-cell>
          <table:table-cell office:value-type="string" table:number-columns-spanned="8" table:number-rows-spanned="1" table:style-name="ce14">
            <text:p>14162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314001:4482</text:p>
          </table:table-cell>
          <table:table-cell office:value-type="string" table:number-columns-spanned="8" table:number-rows-spanned="1" table:style-name="ce14">
            <text:p>136197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14001:4483</text:p>
          </table:table-cell>
          <table:table-cell office:value-type="string" table:number-columns-spanned="8" table:number-rows-spanned="1" table:style-name="ce14">
            <text:p>13677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314001:4484</text:p>
          </table:table-cell>
          <table:table-cell office:value-type="string" table:number-columns-spanned="8" table:number-rows-spanned="1" table:style-name="ce14">
            <text:p>102196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314001:4485</text:p>
          </table:table-cell>
          <table:table-cell office:value-type="string" table:number-columns-spanned="8" table:number-rows-spanned="1" table:style-name="ce14">
            <text:p>136585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318001:1510</text:p>
          </table:table-cell>
          <table:table-cell office:value-type="string" table:number-columns-spanned="8" table:number-rows-spanned="1" table:style-name="ce14">
            <text:p>601058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16001:2392</text:p>
          </table:table-cell>
          <table:table-cell office:value-type="string" table:number-columns-spanned="8" table:number-rows-spanned="1" table:style-name="ce14">
            <text:p>226446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16001:2393</text:p>
          </table:table-cell>
          <table:table-cell office:value-type="string" table:number-columns-spanned="8" table:number-rows-spanned="1" table:style-name="ce14">
            <text:p>23409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39001:829</text:p>
          </table:table-cell>
          <table:table-cell office:value-type="string" table:number-columns-spanned="8" table:number-rows-spanned="1" table:style-name="ce14">
            <text:p>8249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84001:308</text:p>
          </table:table-cell>
          <table:table-cell office:value-type="string" table:number-columns-spanned="8" table:number-rows-spanned="1" table:style-name="ce14">
            <text:p>1871364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08001:1294</text:p>
          </table:table-cell>
          <table:table-cell office:value-type="string" table:number-columns-spanned="8" table:number-rows-spanned="1" table:style-name="ce14">
            <text:p>1511407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6001:4108</text:p>
          </table:table-cell>
          <table:table-cell office:value-type="string" table:number-columns-spanned="8" table:number-rows-spanned="1" table:style-name="ce14">
            <text:p>421750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9001:11245</text:p>
          </table:table-cell>
          <table:table-cell office:value-type="string" table:number-columns-spanned="8" table:number-rows-spanned="1" table:style-name="ce14">
            <text:p>1752803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9001:11246</text:p>
          </table:table-cell>
          <table:table-cell office:value-type="string" table:number-columns-spanned="8" table:number-rows-spanned="1" table:style-name="ce14">
            <text:p>243504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12474</text:p>
          </table:table-cell>
          <table:table-cell office:value-type="string" table:number-columns-spanned="8" table:number-rows-spanned="1" table:style-name="ce14">
            <text:p>3412246.9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12475</text:p>
          </table:table-cell>
          <table:table-cell office:value-type="string" table:number-columns-spanned="8" table:number-rows-spanned="1" table:style-name="ce14">
            <text:p>744596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11002:1050</text:p>
          </table:table-cell>
          <table:table-cell office:value-type="string" table:number-columns-spanned="8" table:number-rows-spanned="1" table:style-name="ce14">
            <text:p>332208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16002:261</text:p>
          </table:table-cell>
          <table:table-cell office:value-type="string" table:number-columns-spanned="8" table:number-rows-spanned="1" table:style-name="ce14">
            <text:p>807535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000000:22434</text:p>
          </table:table-cell>
          <table:table-cell office:value-type="string" table:number-columns-spanned="8" table:number-rows-spanned="1" table:style-name="ce14">
            <text:p>1432759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000000:22435</text:p>
          </table:table-cell>
          <table:table-cell office:value-type="string" table:number-columns-spanned="8" table:number-rows-spanned="1" table:style-name="ce14">
            <text:p>5895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000000:22436</text:p>
          </table:table-cell>
          <table:table-cell office:value-type="string" table:number-columns-spanned="8" table:number-rows-spanned="1" table:style-name="ce14">
            <text:p>52103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000000:22437</text:p>
          </table:table-cell>
          <table:table-cell office:value-type="string" table:number-columns-spanned="8" table:number-rows-spanned="1" table:style-name="ce14">
            <text:p>95359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000000:22438</text:p>
          </table:table-cell>
          <table:table-cell office:value-type="string" table:number-columns-spanned="8" table:number-rows-spanned="1" table:style-name="ce14">
            <text:p>284744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000000:22439</text:p>
          </table:table-cell>
          <table:table-cell office:value-type="string" table:number-columns-spanned="8" table:number-rows-spanned="1" table:style-name="ce14">
            <text:p>1812738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000000:22440</text:p>
          </table:table-cell>
          <table:table-cell office:value-type="string" table:number-columns-spanned="8" table:number-rows-spanned="1" table:style-name="ce14">
            <text:p>7784660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000000:22441</text:p>
          </table:table-cell>
          <table:table-cell office:value-type="string" table:number-columns-spanned="8" table:number-rows-spanned="1" table:style-name="ce14">
            <text:p>745892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000000:22442</text:p>
          </table:table-cell>
          <table:table-cell office:value-type="string" table:number-columns-spanned="8" table:number-rows-spanned="1" table:style-name="ce14">
            <text:p>410552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000000:22443</text:p>
          </table:table-cell>
          <table:table-cell office:value-type="string" table:number-columns-spanned="8" table:number-rows-spanned="1" table:style-name="ce14">
            <text:p>723679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000000:22445</text:p>
          </table:table-cell>
          <table:table-cell office:value-type="string" table:number-columns-spanned="8" table:number-rows-spanned="1" table:style-name="ce14">
            <text:p>392477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000000:22446</text:p>
          </table:table-cell>
          <table:table-cell office:value-type="string" table:number-columns-spanned="8" table:number-rows-spanned="1" table:style-name="ce14">
            <text:p>507368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000000:22447</text:p>
          </table:table-cell>
          <table:table-cell office:value-type="string" table:number-columns-spanned="8" table:number-rows-spanned="1" table:style-name="ce14">
            <text:p>143066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000000:22448</text:p>
          </table:table-cell>
          <table:table-cell office:value-type="string" table:number-columns-spanned="8" table:number-rows-spanned="1" table:style-name="ce14">
            <text:p>20834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000000:22449</text:p>
          </table:table-cell>
          <table:table-cell office:value-type="string" table:number-columns-spanned="8" table:number-rows-spanned="1" table:style-name="ce14">
            <text:p>1880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000000:22450</text:p>
          </table:table-cell>
          <table:table-cell office:value-type="string" table:number-columns-spanned="8" table:number-rows-spanned="1" table:style-name="ce14">
            <text:p>286755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000000:22451</text:p>
          </table:table-cell>
          <table:table-cell office:value-type="string" table:number-columns-spanned="8" table:number-rows-spanned="1" table:style-name="ce14">
            <text:p>471565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000000:22453</text:p>
          </table:table-cell>
          <table:table-cell office:value-type="string" table:number-columns-spanned="8" table:number-rows-spanned="1" table:style-name="ce14">
            <text:p>543701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000000:22454</text:p>
          </table:table-cell>
          <table:table-cell office:value-type="string" table:number-columns-spanned="8" table:number-rows-spanned="1" table:style-name="ce14">
            <text:p>196238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000000:22455</text:p>
          </table:table-cell>
          <table:table-cell office:value-type="string" table:number-columns-spanned="8" table:number-rows-spanned="1" table:style-name="ce14">
            <text:p>12258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000000:22456</text:p>
          </table:table-cell>
          <table:table-cell office:value-type="string" table:number-columns-spanned="8" table:number-rows-spanned="1" table:style-name="ce14">
            <text:p>506984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000000:22457</text:p>
          </table:table-cell>
          <table:table-cell office:value-type="string" table:number-columns-spanned="8" table:number-rows-spanned="1" table:style-name="ce14">
            <text:p>36575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000000:22459</text:p>
          </table:table-cell>
          <table:table-cell office:value-type="string" table:number-columns-spanned="8" table:number-rows-spanned="1" table:style-name="ce14">
            <text:p>8759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000000:22460</text:p>
          </table:table-cell>
          <table:table-cell office:value-type="string" table:number-columns-spanned="8" table:number-rows-spanned="1" table:style-name="ce14">
            <text:p>8018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000000:22461</text:p>
          </table:table-cell>
          <table:table-cell office:value-type="string" table:number-columns-spanned="8" table:number-rows-spanned="1" table:style-name="ce14">
            <text:p>13139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000000:22462</text:p>
          </table:table-cell>
          <table:table-cell office:value-type="string" table:number-columns-spanned="8" table:number-rows-spanned="1" table:style-name="ce14">
            <text:p>5022013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231001:437</text:p>
          </table:table-cell>
          <table:table-cell office:value-type="string" table:number-columns-spanned="8" table:number-rows-spanned="1" table:style-name="ce14">
            <text:p>1498205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302001:2889</text:p>
          </table:table-cell>
          <table:table-cell office:value-type="string" table:number-columns-spanned="8" table:number-rows-spanned="1" table:style-name="ce14">
            <text:p>124811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506001:436</text:p>
          </table:table-cell>
          <table:table-cell office:value-type="string" table:number-columns-spanned="8" table:number-rows-spanned="1" table:style-name="ce14">
            <text:p>318575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511001:671</text:p>
          </table:table-cell>
          <table:table-cell office:value-type="string" table:number-columns-spanned="8" table:number-rows-spanned="1" table:style-name="ce14">
            <text:p>2384368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705003:756</text:p>
          </table:table-cell>
          <table:table-cell office:value-type="string" table:number-columns-spanned="8" table:number-rows-spanned="1" table:style-name="ce14">
            <text:p>350110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817002:1196</text:p>
          </table:table-cell>
          <table:table-cell office:value-type="string" table:number-columns-spanned="8" table:number-rows-spanned="1" table:style-name="ce14">
            <text:p>215504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908001:1640</text:p>
          </table:table-cell>
          <table:table-cell office:value-type="string" table:number-columns-spanned="8" table:number-rows-spanned="1" table:style-name="ce14">
            <text:p>109871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908001:1641</text:p>
          </table:table-cell>
          <table:table-cell office:value-type="string" table:number-columns-spanned="8" table:number-rows-spanned="1" table:style-name="ce14">
            <text:p>950380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908001:1642</text:p>
          </table:table-cell>
          <table:table-cell office:value-type="string" table:number-columns-spanned="8" table:number-rows-spanned="1" table:style-name="ce14">
            <text:p>689294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908001:1643</text:p>
          </table:table-cell>
          <table:table-cell office:value-type="string" table:number-columns-spanned="8" table:number-rows-spanned="1" table:style-name="ce14">
            <text:p>5283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1002002:1246</text:p>
          </table:table-cell>
          <table:table-cell office:value-type="string" table:number-columns-spanned="8" table:number-rows-spanned="1" table:style-name="ce14">
            <text:p>424774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1110001:819</text:p>
          </table:table-cell>
          <table:table-cell office:value-type="string" table:number-columns-spanned="8" table:number-rows-spanned="1" table:style-name="ce14">
            <text:p>4290806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1207003:1473</text:p>
          </table:table-cell>
          <table:table-cell office:value-type="string" table:number-columns-spanned="8" table:number-rows-spanned="1" table:style-name="ce14">
            <text:p>18360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1276002:391</text:p>
          </table:table-cell>
          <table:table-cell office:value-type="string" table:number-columns-spanned="8" table:number-rows-spanned="1" table:style-name="ce14">
            <text:p>4117099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1277001:71</text:p>
          </table:table-cell>
          <table:table-cell office:value-type="string" table:number-columns-spanned="8" table:number-rows-spanned="1" table:style-name="ce14">
            <text:p>10926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1312002:347</text:p>
          </table:table-cell>
          <table:table-cell office:value-type="string" table:number-columns-spanned="8" table:number-rows-spanned="1" table:style-name="ce14">
            <text:p>333210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5:0000000:1901</text:p>
          </table:table-cell>
          <table:table-cell office:value-type="string" table:number-columns-spanned="8" table:number-rows-spanned="1" table:style-name="ce14">
            <text:p>7295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6:0101001:148</text:p>
          </table:table-cell>
          <table:table-cell office:value-type="string" table:number-columns-spanned="8" table:number-rows-spanned="1" table:style-name="ce14">
            <text:p>17419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6:0403002:388</text:p>
          </table:table-cell>
          <table:table-cell office:value-type="string" table:number-columns-spanned="8" table:number-rows-spanned="1" table:style-name="ce14">
            <text:p>512369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6:0403002:389</text:p>
          </table:table-cell>
          <table:table-cell office:value-type="string" table:number-columns-spanned="8" table:number-rows-spanned="1" table:style-name="ce14">
            <text:p>50950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6:0808005:738</text:p>
          </table:table-cell>
          <table:table-cell office:value-type="string" table:number-columns-spanned="8" table:number-rows-spanned="1" table:style-name="ce14">
            <text:p>44023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6:0808005:739</text:p>
          </table:table-cell>
          <table:table-cell office:value-type="string" table:number-columns-spanned="8" table:number-rows-spanned="1" table:style-name="ce14">
            <text:p>402289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000000:70868</text:p>
          </table:table-cell>
          <table:table-cell office:value-type="string" table:number-columns-spanned="8" table:number-rows-spanned="1" table:style-name="ce14">
            <text:p>20080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000000:72221</text:p>
          </table:table-cell>
          <table:table-cell office:value-type="string" table:number-columns-spanned="8" table:number-rows-spanned="1" table:style-name="ce14">
            <text:p>86319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000000:74346</text:p>
          </table:table-cell>
          <table:table-cell office:value-type="string" table:number-columns-spanned="8" table:number-rows-spanned="1" table:style-name="ce14">
            <text:p>65786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000000:74516</text:p>
          </table:table-cell>
          <table:table-cell office:value-type="string" table:number-columns-spanned="8" table:number-rows-spanned="1" table:style-name="ce14">
            <text:p>1008754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000000:75418</text:p>
          </table:table-cell>
          <table:table-cell office:value-type="string" table:number-columns-spanned="8" table:number-rows-spanned="1" table:style-name="ce14">
            <text:p>349109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000000:75526</text:p>
          </table:table-cell>
          <table:table-cell office:value-type="string" table:number-columns-spanned="8" table:number-rows-spanned="1" table:style-name="ce14">
            <text:p>16475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000000:77657</text:p>
          </table:table-cell>
          <table:table-cell office:value-type="string" table:number-columns-spanned="8" table:number-rows-spanned="1" table:style-name="ce14">
            <text:p>40117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000000:78358</text:p>
          </table:table-cell>
          <table:table-cell office:value-type="string" table:number-columns-spanned="8" table:number-rows-spanned="1" table:style-name="ce14">
            <text:p>202904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000000:79405</text:p>
          </table:table-cell>
          <table:table-cell office:value-type="string" table:number-columns-spanned="8" table:number-rows-spanned="1" table:style-name="ce14">
            <text:p>24097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000000:80154</text:p>
          </table:table-cell>
          <table:table-cell office:value-type="string" table:number-columns-spanned="8" table:number-rows-spanned="1" table:style-name="ce14">
            <text:p>100202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000000:80730</text:p>
          </table:table-cell>
          <table:table-cell office:value-type="string" table:number-columns-spanned="8" table:number-rows-spanned="1" table:style-name="ce14">
            <text:p>202127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000000:80837</text:p>
          </table:table-cell>
          <table:table-cell office:value-type="string" table:number-columns-spanned="8" table:number-rows-spanned="1" table:style-name="ce14">
            <text:p>378337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000000:82160</text:p>
          </table:table-cell>
          <table:table-cell office:value-type="string" table:number-columns-spanned="8" table:number-rows-spanned="1" table:style-name="ce14">
            <text:p>80221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000000:82173</text:p>
          </table:table-cell>
          <table:table-cell office:value-type="string" table:number-columns-spanned="8" table:number-rows-spanned="1" table:style-name="ce14">
            <text:p>634171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000000:82320</text:p>
          </table:table-cell>
          <table:table-cell office:value-type="string" table:number-columns-spanned="8" table:number-rows-spanned="1" table:style-name="ce14">
            <text:p>7066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000000:82647</text:p>
          </table:table-cell>
          <table:table-cell office:value-type="string" table:number-columns-spanned="8" table:number-rows-spanned="1" table:style-name="ce14">
            <text:p>25229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000000:82737</text:p>
          </table:table-cell>
          <table:table-cell office:value-type="string" table:number-columns-spanned="8" table:number-rows-spanned="1" table:style-name="ce14">
            <text:p>279831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000000:83132</text:p>
          </table:table-cell>
          <table:table-cell office:value-type="string" table:number-columns-spanned="8" table:number-rows-spanned="1" table:style-name="ce14">
            <text:p>29471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000000:83391</text:p>
          </table:table-cell>
          <table:table-cell office:value-type="string" table:number-columns-spanned="8" table:number-rows-spanned="1" table:style-name="ce14">
            <text:p>20458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000000:83556</text:p>
          </table:table-cell>
          <table:table-cell office:value-type="string" table:number-columns-spanned="8" table:number-rows-spanned="1" table:style-name="ce14">
            <text:p>1073740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000000:83745</text:p>
          </table:table-cell>
          <table:table-cell office:value-type="string" table:number-columns-spanned="8" table:number-rows-spanned="1" table:style-name="ce14">
            <text:p>79567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000000:83859</text:p>
          </table:table-cell>
          <table:table-cell office:value-type="string" table:number-columns-spanned="8" table:number-rows-spanned="1" table:style-name="ce14">
            <text:p>288326.4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000000:84436</text:p>
          </table:table-cell>
          <table:table-cell office:value-type="string" table:number-columns-spanned="8" table:number-rows-spanned="1" table:style-name="ce14">
            <text:p>348532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000000:98514</text:p>
          </table:table-cell>
          <table:table-cell office:value-type="string" table:number-columns-spanned="8" table:number-rows-spanned="1" table:style-name="ce14">
            <text:p>7499933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110009:247</text:p>
          </table:table-cell>
          <table:table-cell office:value-type="string" table:number-columns-spanned="8" table:number-rows-spanned="1" table:style-name="ce14">
            <text:p>31309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111001:108</text:p>
          </table:table-cell>
          <table:table-cell office:value-type="string" table:number-columns-spanned="8" table:number-rows-spanned="1" table:style-name="ce14">
            <text:p>265821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153001:7778</text:p>
          </table:table-cell>
          <table:table-cell office:value-type="string" table:number-columns-spanned="8" table:number-rows-spanned="1" table:style-name="ce14">
            <text:p>335003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154001:2418</text:p>
          </table:table-cell>
          <table:table-cell office:value-type="string" table:number-columns-spanned="8" table:number-rows-spanned="1" table:style-name="ce14">
            <text:p>343018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157001:7239</text:p>
          </table:table-cell>
          <table:table-cell office:value-type="string" table:number-columns-spanned="8" table:number-rows-spanned="1" table:style-name="ce14">
            <text:p>359467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157001:7240</text:p>
          </table:table-cell>
          <table:table-cell office:value-type="string" table:number-columns-spanned="8" table:number-rows-spanned="1" table:style-name="ce14">
            <text:p>370773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414001:118</text:p>
          </table:table-cell>
          <table:table-cell office:value-type="string" table:number-columns-spanned="8" table:number-rows-spanned="1" table:style-name="ce14">
            <text:p>734902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437001:276</text:p>
          </table:table-cell>
          <table:table-cell office:value-type="string" table:number-columns-spanned="8" table:number-rows-spanned="1" table:style-name="ce14">
            <text:p>989279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479001:4441</text:p>
          </table:table-cell>
          <table:table-cell office:value-type="string" table:number-columns-spanned="8" table:number-rows-spanned="1" table:style-name="ce14">
            <text:p>2561203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485001:10584</text:p>
          </table:table-cell>
          <table:table-cell office:value-type="string" table:number-columns-spanned="8" table:number-rows-spanned="1" table:style-name="ce14">
            <text:p>577067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502033:579</text:p>
          </table:table-cell>
          <table:table-cell office:value-type="string" table:number-columns-spanned="8" table:number-rows-spanned="1" table:style-name="ce14">
            <text:p>2153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502074:392</text:p>
          </table:table-cell>
          <table:table-cell office:value-type="string" table:number-columns-spanned="8" table:number-rows-spanned="1" table:style-name="ce14">
            <text:p>325445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601035:418</text:p>
          </table:table-cell>
          <table:table-cell office:value-type="string" table:number-columns-spanned="8" table:number-rows-spanned="1" table:style-name="ce14">
            <text:p>870871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602001:418</text:p>
          </table:table-cell>
          <table:table-cell office:value-type="string" table:number-columns-spanned="8" table:number-rows-spanned="1" table:style-name="ce14">
            <text:p>238889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612002:1119</text:p>
          </table:table-cell>
          <table:table-cell office:value-type="string" table:number-columns-spanned="8" table:number-rows-spanned="1" table:style-name="ce14">
            <text:p>3343362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704013:366</text:p>
          </table:table-cell>
          <table:table-cell office:value-type="string" table:number-columns-spanned="8" table:number-rows-spanned="1" table:style-name="ce14">
            <text:p>20382707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711004:3751</text:p>
          </table:table-cell>
          <table:table-cell office:value-type="string" table:number-columns-spanned="8" table:number-rows-spanned="1" table:style-name="ce14">
            <text:p>1655572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711004:3752</text:p>
          </table:table-cell>
          <table:table-cell office:value-type="string" table:number-columns-spanned="8" table:number-rows-spanned="1" table:style-name="ce14">
            <text:p>1655572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712002:178</text:p>
          </table:table-cell>
          <table:table-cell office:value-type="string" table:number-columns-spanned="8" table:number-rows-spanned="1" table:style-name="ce14">
            <text:p>2652053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713002:8457</text:p>
          </table:table-cell>
          <table:table-cell office:value-type="string" table:number-columns-spanned="8" table:number-rows-spanned="1" table:style-name="ce14">
            <text:p>1161118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717006:269</text:p>
          </table:table-cell>
          <table:table-cell office:value-type="string" table:number-columns-spanned="8" table:number-rows-spanned="1" table:style-name="ce14">
            <text:p>87897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717006:271</text:p>
          </table:table-cell>
          <table:table-cell office:value-type="string" table:number-columns-spanned="8" table:number-rows-spanned="1" table:style-name="ce14">
            <text:p>1404507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717012:110</text:p>
          </table:table-cell>
          <table:table-cell office:value-type="string" table:number-columns-spanned="8" table:number-rows-spanned="1" table:style-name="ce14">
            <text:p>2565861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915001:2990</text:p>
          </table:table-cell>
          <table:table-cell office:value-type="string" table:number-columns-spanned="8" table:number-rows-spanned="1" table:style-name="ce14">
            <text:p>4756906.9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927001:413</text:p>
          </table:table-cell>
          <table:table-cell office:value-type="string" table:number-columns-spanned="8" table:number-rows-spanned="1" table:style-name="ce14">
            <text:p>2154719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941004:684</text:p>
          </table:table-cell>
          <table:table-cell office:value-type="string" table:number-columns-spanned="8" table:number-rows-spanned="1" table:style-name="ce14">
            <text:p>295881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953004:1089</text:p>
          </table:table-cell>
          <table:table-cell office:value-type="string" table:number-columns-spanned="8" table:number-rows-spanned="1" table:style-name="ce14">
            <text:p>2994519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002004:2414</text:p>
          </table:table-cell>
          <table:table-cell office:value-type="string" table:number-columns-spanned="8" table:number-rows-spanned="1" table:style-name="ce14">
            <text:p>4932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002004:2415</text:p>
          </table:table-cell>
          <table:table-cell office:value-type="string" table:number-columns-spanned="8" table:number-rows-spanned="1" table:style-name="ce14">
            <text:p>1464543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007007:385</text:p>
          </table:table-cell>
          <table:table-cell office:value-type="string" table:number-columns-spanned="8" table:number-rows-spanned="1" table:style-name="ce14">
            <text:p>10897047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018001:2634</text:p>
          </table:table-cell>
          <table:table-cell office:value-type="string" table:number-columns-spanned="8" table:number-rows-spanned="1" table:style-name="ce14">
            <text:p>45293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023003:411</text:p>
          </table:table-cell>
          <table:table-cell office:value-type="string" table:number-columns-spanned="8" table:number-rows-spanned="1" table:style-name="ce14">
            <text:p>128025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039001:27869</text:p>
          </table:table-cell>
          <table:table-cell office:value-type="string" table:number-columns-spanned="8" table:number-rows-spanned="1" table:style-name="ce14">
            <text:p>633938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039001:27870</text:p>
          </table:table-cell>
          <table:table-cell office:value-type="string" table:number-columns-spanned="8" table:number-rows-spanned="1" table:style-name="ce14">
            <text:p>63538642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039001:27871</text:p>
          </table:table-cell>
          <table:table-cell office:value-type="string" table:number-columns-spanned="8" table:number-rows-spanned="1" table:style-name="ce14">
            <text:p>6345968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039001:27872</text:p>
          </table:table-cell>
          <table:table-cell office:value-type="string" table:number-columns-spanned="8" table:number-rows-spanned="1" table:style-name="ce14">
            <text:p>63446519.8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039001:27873</text:p>
          </table:table-cell>
          <table:table-cell office:value-type="string" table:number-columns-spanned="8" table:number-rows-spanned="1" table:style-name="ce14">
            <text:p>45757972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044001:82110</text:p>
          </table:table-cell>
          <table:table-cell office:value-type="string" table:number-columns-spanned="8" table:number-rows-spanned="1" table:style-name="ce14">
            <text:p>7508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044001:82111</text:p>
          </table:table-cell>
          <table:table-cell office:value-type="string" table:number-columns-spanned="8" table:number-rows-spanned="1" table:style-name="ce14">
            <text:p>2872186.4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044001:82113</text:p>
          </table:table-cell>
          <table:table-cell office:value-type="string" table:number-columns-spanned="8" table:number-rows-spanned="1" table:style-name="ce14">
            <text:p>318971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047002:3001</text:p>
          </table:table-cell>
          <table:table-cell office:value-type="string" table:number-columns-spanned="8" table:number-rows-spanned="1" table:style-name="ce14">
            <text:p>8152124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109001:51</text:p>
          </table:table-cell>
          <table:table-cell office:value-type="string" table:number-columns-spanned="8" table:number-rows-spanned="1" table:style-name="ce14">
            <text:p>1215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109001:54</text:p>
          </table:table-cell>
          <table:table-cell office:value-type="string" table:number-columns-spanned="8" table:number-rows-spanned="1" table:style-name="ce14">
            <text:p>50418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123008:281</text:p>
          </table:table-cell>
          <table:table-cell office:value-type="string" table:number-columns-spanned="8" table:number-rows-spanned="1" table:style-name="ce14">
            <text:p>33448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173001:300</text:p>
          </table:table-cell>
          <table:table-cell office:value-type="string" table:number-columns-spanned="8" table:number-rows-spanned="1" table:style-name="ce14">
            <text:p>99562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265002:291</text:p>
          </table:table-cell>
          <table:table-cell office:value-type="string" table:number-columns-spanned="8" table:number-rows-spanned="1" table:style-name="ce14">
            <text:p>272182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301097:399</text:p>
          </table:table-cell>
          <table:table-cell office:value-type="string" table:number-columns-spanned="8" table:number-rows-spanned="1" table:style-name="ce14">
            <text:p>138395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302040:915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1416002:390</text:p>
          </table:table-cell>
          <table:table-cell office:value-type="string" table:number-columns-spanned="8" table:number-rows-spanned="1" table:style-name="ce14">
            <text:p>337963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1424001:4144</text:p>
          </table:table-cell>
          <table:table-cell office:value-type="string" table:number-columns-spanned="8" table:number-rows-spanned="1" table:style-name="ce14">
            <text:p>32057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1424001:4145</text:p>
          </table:table-cell>
          <table:table-cell office:value-type="string" table:number-columns-spanned="8" table:number-rows-spanned="1" table:style-name="ce14">
            <text:p>8199334.5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1633002:286</text:p>
          </table:table-cell>
          <table:table-cell office:value-type="string" table:number-columns-spanned="8" table:number-rows-spanned="1" table:style-name="ce14">
            <text:p>15166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8:0103001:12310</text:p>
          </table:table-cell>
          <table:table-cell office:value-type="string" table:number-columns-spanned="8" table:number-rows-spanned="1" table:style-name="ce14">
            <text:p>1626482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8:0103001:4703</text:p>
          </table:table-cell>
          <table:table-cell office:value-type="string" table:number-columns-spanned="8" table:number-rows-spanned="1" table:style-name="ce14">
            <text:p>5405202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8:0104017:165</text:p>
          </table:table-cell>
          <table:table-cell office:value-type="string" table:number-columns-spanned="8" table:number-rows-spanned="1" table:style-name="ce14">
            <text:p>335225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8:0105013:43</text:p>
          </table:table-cell>
          <table:table-cell office:value-type="string" table:number-columns-spanned="8" table:number-rows-spanned="1" table:style-name="ce14">
            <text:p>2351346.2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8:0116011:50</text:p>
          </table:table-cell>
          <table:table-cell office:value-type="string" table:number-columns-spanned="8" table:number-rows-spanned="1" table:style-name="ce14">
            <text:p>115106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8:0138003:248</text:p>
          </table:table-cell>
          <table:table-cell office:value-type="string" table:number-columns-spanned="8" table:number-rows-spanned="1" table:style-name="ce14">
            <text:p>324351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9:0000000:697</text:p>
          </table:table-cell>
          <table:table-cell office:value-type="string" table:number-columns-spanned="8" table:number-rows-spanned="1" table:style-name="ce14">
            <text:p>13271615.3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9:0102017:895</text:p>
          </table:table-cell>
          <table:table-cell office:value-type="string" table:number-columns-spanned="8" table:number-rows-spanned="1" table:style-name="ce14">
            <text:p>3360215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9:0106001:2145</text:p>
          </table:table-cell>
          <table:table-cell office:value-type="string" table:number-columns-spanned="8" table:number-rows-spanned="1" table:style-name="ce14">
            <text:p>23496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9:0108008:459</text:p>
          </table:table-cell>
          <table:table-cell office:value-type="string" table:number-columns-spanned="8" table:number-rows-spanned="1" table:style-name="ce14">
            <text:p>42096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9:0110007:451</text:p>
          </table:table-cell>
          <table:table-cell office:value-type="string" table:number-columns-spanned="8" table:number-rows-spanned="1" table:style-name="ce14">
            <text:p>28757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9:0114001:2445</text:p>
          </table:table-cell>
          <table:table-cell office:value-type="string" table:number-columns-spanned="8" table:number-rows-spanned="1" table:style-name="ce14">
            <text:p>190078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9:0114001:2446</text:p>
          </table:table-cell>
          <table:table-cell office:value-type="string" table:number-columns-spanned="8" table:number-rows-spanned="1" table:style-name="ce14">
            <text:p>632854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9:0114001:2447</text:p>
          </table:table-cell>
          <table:table-cell office:value-type="string" table:number-columns-spanned="8" table:number-rows-spanned="1" table:style-name="ce14">
            <text:p>6361536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9:0114001:2448</text:p>
          </table:table-cell>
          <table:table-cell office:value-type="string" table:number-columns-spanned="8" table:number-rows-spanned="1" table:style-name="ce14">
            <text:p>6758483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9:0116001:2983</text:p>
          </table:table-cell>
          <table:table-cell office:value-type="string" table:number-columns-spanned="8" table:number-rows-spanned="1" table:style-name="ce14">
            <text:p>7267328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9:0116001:2984</text:p>
          </table:table-cell>
          <table:table-cell office:value-type="string" table:number-columns-spanned="8" table:number-rows-spanned="1" table:style-name="ce14">
            <text:p>53969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0:0601025:298</text:p>
          </table:table-cell>
          <table:table-cell office:value-type="string" table:number-columns-spanned="8" table:number-rows-spanned="1" table:style-name="ce14">
            <text:p>236956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0:0601025:299</text:p>
          </table:table-cell>
          <table:table-cell office:value-type="string" table:number-columns-spanned="8" table:number-rows-spanned="1" table:style-name="ce14">
            <text:p>249971.5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0:1102013:352</text:p>
          </table:table-cell>
          <table:table-cell office:value-type="string" table:number-columns-spanned="8" table:number-rows-spanned="1" table:style-name="ce14">
            <text:p>1604589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1:0000000:139</text:p>
          </table:table-cell>
          <table:table-cell office:value-type="string" table:number-columns-spanned="8" table:number-rows-spanned="1" table:style-name="ce14">
            <text:p>105528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2:0111003:511</text:p>
          </table:table-cell>
          <table:table-cell office:value-type="string" table:number-columns-spanned="8" table:number-rows-spanned="1" table:style-name="ce14">
            <text:p>20491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2:0214004:359</text:p>
          </table:table-cell>
          <table:table-cell office:value-type="string" table:number-columns-spanned="8" table:number-rows-spanned="1" table:style-name="ce14">
            <text:p>92676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3:0000000:13278</text:p>
          </table:table-cell>
          <table:table-cell office:value-type="string" table:number-columns-spanned="8" table:number-rows-spanned="1" table:style-name="ce14">
            <text:p>58159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3:0000000:3494</text:p>
          </table:table-cell>
          <table:table-cell office:value-type="string" table:number-columns-spanned="8" table:number-rows-spanned="1" table:style-name="ce14">
            <text:p>333942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3:0115001:327</text:p>
          </table:table-cell>
          <table:table-cell office:value-type="string" table:number-columns-spanned="8" table:number-rows-spanned="1" table:style-name="ce14">
            <text:p>123311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3:0302001:175</text:p>
          </table:table-cell>
          <table:table-cell office:value-type="string" table:number-columns-spanned="8" table:number-rows-spanned="1" table:style-name="ce14">
            <text:p>47726838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3:0310001:598</text:p>
          </table:table-cell>
          <table:table-cell office:value-type="string" table:number-columns-spanned="8" table:number-rows-spanned="1" table:style-name="ce14">
            <text:p>16220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3:0310001:599</text:p>
          </table:table-cell>
          <table:table-cell office:value-type="string" table:number-columns-spanned="8" table:number-rows-spanned="1" table:style-name="ce14">
            <text:p>91913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3:1202024:5874</text:p>
          </table:table-cell>
          <table:table-cell office:value-type="string" table:number-columns-spanned="8" table:number-rows-spanned="1" table:style-name="ce14">
            <text:p>41207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3:1202025:3086</text:p>
          </table:table-cell>
          <table:table-cell office:value-type="string" table:number-columns-spanned="8" table:number-rows-spanned="1" table:style-name="ce14">
            <text:p>282253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3:1202025:3087</text:p>
          </table:table-cell>
          <table:table-cell office:value-type="string" table:number-columns-spanned="8" table:number-rows-spanned="1" table:style-name="ce14">
            <text:p>22291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3:1202025:3088</text:p>
          </table:table-cell>
          <table:table-cell office:value-type="string" table:number-columns-spanned="8" table:number-rows-spanned="1" table:style-name="ce14">
            <text:p>29993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3:1202025:3089</text:p>
          </table:table-cell>
          <table:table-cell office:value-type="string" table:number-columns-spanned="8" table:number-rows-spanned="1" table:style-name="ce14">
            <text:p>337343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000000:41842</text:p>
          </table:table-cell>
          <table:table-cell office:value-type="string" table:number-columns-spanned="8" table:number-rows-spanned="1" table:style-name="ce14">
            <text:p>1951506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203006:2135</text:p>
          </table:table-cell>
          <table:table-cell office:value-type="string" table:number-columns-spanned="8" table:number-rows-spanned="1" table:style-name="ce14">
            <text:p>574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253008:244</text:p>
          </table:table-cell>
          <table:table-cell office:value-type="string" table:number-columns-spanned="8" table:number-rows-spanned="1" table:style-name="ce14">
            <text:p>21557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302003:4045</text:p>
          </table:table-cell>
          <table:table-cell office:value-type="string" table:number-columns-spanned="8" table:number-rows-spanned="1" table:style-name="ce14">
            <text:p>27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302006:4312</text:p>
          </table:table-cell>
          <table:table-cell office:value-type="string" table:number-columns-spanned="8" table:number-rows-spanned="1" table:style-name="ce14">
            <text:p>12443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302006:4313</text:p>
          </table:table-cell>
          <table:table-cell office:value-type="string" table:number-columns-spanned="8" table:number-rows-spanned="1" table:style-name="ce14">
            <text:p>26395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302006:4314</text:p>
          </table:table-cell>
          <table:table-cell office:value-type="string" table:number-columns-spanned="8" table:number-rows-spanned="1" table:style-name="ce14">
            <text:p>1508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302006:4315</text:p>
          </table:table-cell>
          <table:table-cell office:value-type="string" table:number-columns-spanned="8" table:number-rows-spanned="1" table:style-name="ce14">
            <text:p>26395.1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302006:4316</text:p>
          </table:table-cell>
          <table:table-cell office:value-type="string" table:number-columns-spanned="8" table:number-rows-spanned="1" table:style-name="ce14">
            <text:p>15082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302010:535</text:p>
          </table:table-cell>
          <table:table-cell office:value-type="string" table:number-columns-spanned="8" table:number-rows-spanned="1" table:style-name="ce14">
            <text:p>6181577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536001:54</text:p>
          </table:table-cell>
          <table:table-cell office:value-type="string" table:number-columns-spanned="8" table:number-rows-spanned="1" table:style-name="ce14">
            <text:p>163546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605001:1337</text:p>
          </table:table-cell>
          <table:table-cell office:value-type="string" table:number-columns-spanned="8" table:number-rows-spanned="1" table:style-name="ce14">
            <text:p>7652281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605006:553</text:p>
          </table:table-cell>
          <table:table-cell office:value-type="string" table:number-columns-spanned="8" table:number-rows-spanned="1" table:style-name="ce14">
            <text:p>35162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605006:554</text:p>
          </table:table-cell>
          <table:table-cell office:value-type="string" table:number-columns-spanned="8" table:number-rows-spanned="1" table:style-name="ce14">
            <text:p>34252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605006:555</text:p>
          </table:table-cell>
          <table:table-cell office:value-type="string" table:number-columns-spanned="8" table:number-rows-spanned="1" table:style-name="ce14">
            <text:p>34252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606001:392</text:p>
          </table:table-cell>
          <table:table-cell office:value-type="string" table:number-columns-spanned="8" table:number-rows-spanned="1" table:style-name="ce14">
            <text:p>466913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703001:905</text:p>
          </table:table-cell>
          <table:table-cell office:value-type="string" table:number-columns-spanned="8" table:number-rows-spanned="1" table:style-name="ce14">
            <text:p>905465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901003:4648</text:p>
          </table:table-cell>
          <table:table-cell office:value-type="string" table:number-columns-spanned="8" table:number-rows-spanned="1" table:style-name="ce14">
            <text:p>694168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903048:494</text:p>
          </table:table-cell>
          <table:table-cell office:value-type="string" table:number-columns-spanned="8" table:number-rows-spanned="1" table:style-name="ce14">
            <text:p>350314.6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1203001:4738</text:p>
          </table:table-cell>
          <table:table-cell office:value-type="string" table:number-columns-spanned="8" table:number-rows-spanned="1" table:style-name="ce14">
            <text:p>2270545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1203001:4739</text:p>
          </table:table-cell>
          <table:table-cell office:value-type="string" table:number-columns-spanned="8" table:number-rows-spanned="1" table:style-name="ce14">
            <text:p>41746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1203001:4740</text:p>
          </table:table-cell>
          <table:table-cell office:value-type="string" table:number-columns-spanned="8" table:number-rows-spanned="1" table:style-name="ce14">
            <text:p>221925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1243001:341</text:p>
          </table:table-cell>
          <table:table-cell office:value-type="string" table:number-columns-spanned="8" table:number-rows-spanned="1" table:style-name="ce14">
            <text:p>317372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1402001:1413</text:p>
          </table:table-cell>
          <table:table-cell office:value-type="string" table:number-columns-spanned="8" table:number-rows-spanned="1" table:style-name="ce14">
            <text:p>3437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5:0000000:5414</text:p>
          </table:table-cell>
          <table:table-cell office:value-type="string" table:number-columns-spanned="8" table:number-rows-spanned="1" table:style-name="ce14">
            <text:p>1959206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5:0101001:1330</text:p>
          </table:table-cell>
          <table:table-cell office:value-type="string" table:number-columns-spanned="8" table:number-rows-spanned="1" table:style-name="ce14">
            <text:p>3164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5:0101005:1493</text:p>
          </table:table-cell>
          <table:table-cell office:value-type="string" table:number-columns-spanned="8" table:number-rows-spanned="1" table:style-name="ce14">
            <text:p>286360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5:0104002:635</text:p>
          </table:table-cell>
          <table:table-cell office:value-type="string" table:number-columns-spanned="8" table:number-rows-spanned="1" table:style-name="ce14">
            <text:p>97863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5:0106001:2205</text:p>
          </table:table-cell>
          <table:table-cell office:value-type="string" table:number-columns-spanned="8" table:number-rows-spanned="1" table:style-name="ce14">
            <text:p>26772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5:0111009:448</text:p>
          </table:table-cell>
          <table:table-cell office:value-type="string" table:number-columns-spanned="8" table:number-rows-spanned="1" table:style-name="ce14">
            <text:p>1065262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5:0111009:481</text:p>
          </table:table-cell>
          <table:table-cell office:value-type="string" table:number-columns-spanned="8" table:number-rows-spanned="1" table:style-name="ce14">
            <text:p>7318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6:0101006:3963</text:p>
          </table:table-cell>
          <table:table-cell office:value-type="string" table:number-columns-spanned="8" table:number-rows-spanned="1" table:style-name="ce14">
            <text:p>552717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6:0318001:454</text:p>
          </table:table-cell>
          <table:table-cell office:value-type="string" table:number-columns-spanned="8" table:number-rows-spanned="1" table:style-name="ce14">
            <text:p>1226899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6:0340003:390</text:p>
          </table:table-cell>
          <table:table-cell office:value-type="string" table:number-columns-spanned="8" table:number-rows-spanned="1" table:style-name="ce14">
            <text:p>1670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6:0403005:448</text:p>
          </table:table-cell>
          <table:table-cell office:value-type="string" table:number-columns-spanned="8" table:number-rows-spanned="1" table:style-name="ce14">
            <text:p>244748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6:0413008:335</text:p>
          </table:table-cell>
          <table:table-cell office:value-type="string" table:number-columns-spanned="8" table:number-rows-spanned="1" table:style-name="ce14">
            <text:p>14282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6:0415001:226</text:p>
          </table:table-cell>
          <table:table-cell office:value-type="string" table:number-columns-spanned="8" table:number-rows-spanned="1" table:style-name="ce14">
            <text:p>187408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6:0421014:393</text:p>
          </table:table-cell>
          <table:table-cell office:value-type="string" table:number-columns-spanned="8" table:number-rows-spanned="1" table:style-name="ce14">
            <text:p>114428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8:0000000:10366</text:p>
          </table:table-cell>
          <table:table-cell office:value-type="string" table:number-columns-spanned="8" table:number-rows-spanned="1" table:style-name="ce14">
            <text:p>39640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8:0122001:284</text:p>
          </table:table-cell>
          <table:table-cell office:value-type="string" table:number-columns-spanned="8" table:number-rows-spanned="1" table:style-name="ce14">
            <text:p>727964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8:0229001:1414</text:p>
          </table:table-cell>
          <table:table-cell office:value-type="string" table:number-columns-spanned="8" table:number-rows-spanned="1" table:style-name="ce14">
            <text:p>19487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8:0230001:892</text:p>
          </table:table-cell>
          <table:table-cell office:value-type="string" table:number-columns-spanned="8" table:number-rows-spanned="1" table:style-name="ce14">
            <text:p>22907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0:0719003:328</text:p>
          </table:table-cell>
          <table:table-cell office:value-type="string" table:number-columns-spanned="8" table:number-rows-spanned="1" table:style-name="ce14">
            <text:p>1373144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0:0908002:275</text:p>
          </table:table-cell>
          <table:table-cell office:value-type="string" table:number-columns-spanned="8" table:number-rows-spanned="1" table:style-name="ce14">
            <text:p>1152465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0:1017003:246</text:p>
          </table:table-cell>
          <table:table-cell office:value-type="string" table:number-columns-spanned="8" table:number-rows-spanned="1" table:style-name="ce14">
            <text:p>157201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1:0309003:296</text:p>
          </table:table-cell>
          <table:table-cell office:value-type="string" table:number-columns-spanned="8" table:number-rows-spanned="1" table:style-name="ce14">
            <text:p>164077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2:0626003:398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2:0626003:399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2:0627001:515</text:p>
          </table:table-cell>
          <table:table-cell office:value-type="string" table:number-columns-spanned="8" table:number-rows-spanned="1" table:style-name="ce14">
            <text:p>1822268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3:0000000:17706</text:p>
          </table:table-cell>
          <table:table-cell office:value-type="string" table:number-columns-spanned="8" table:number-rows-spanned="1" table:style-name="ce14">
            <text:p>5055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3:0000000:53403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3:0000000:53477</text:p>
          </table:table-cell>
          <table:table-cell office:value-type="string" table:number-columns-spanned="8" table:number-rows-spanned="1" table:style-name="ce14">
            <text:p>623831.4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3:0261002:2353</text:p>
          </table:table-cell>
          <table:table-cell office:value-type="string" table:number-columns-spanned="8" table:number-rows-spanned="1" table:style-name="ce14">
            <text:p>423300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3:0303003:1586</text:p>
          </table:table-cell>
          <table:table-cell office:value-type="string" table:number-columns-spanned="8" table:number-rows-spanned="1" table:style-name="ce14">
            <text:p>458919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3:0311001:632</text:p>
          </table:table-cell>
          <table:table-cell office:value-type="string" table:number-columns-spanned="8" table:number-rows-spanned="1" table:style-name="ce14">
            <text:p>138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3:0319004:350</text:p>
          </table:table-cell>
          <table:table-cell office:value-type="string" table:number-columns-spanned="8" table:number-rows-spanned="1" table:style-name="ce14">
            <text:p>45729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3:0414001:1150</text:p>
          </table:table-cell>
          <table:table-cell office:value-type="string" table:number-columns-spanned="8" table:number-rows-spanned="1" table:style-name="ce14">
            <text:p>3948252.5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3:0414001:1151</text:p>
          </table:table-cell>
          <table:table-cell office:value-type="string" table:number-columns-spanned="8" table:number-rows-spanned="1" table:style-name="ce14">
            <text:p>43683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3:0419001:2296</text:p>
          </table:table-cell>
          <table:table-cell office:value-type="string" table:number-columns-spanned="8" table:number-rows-spanned="1" table:style-name="ce14">
            <text:p>138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3:0419001:2297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3:0420003:584</text:p>
          </table:table-cell>
          <table:table-cell office:value-type="string" table:number-columns-spanned="8" table:number-rows-spanned="1" table:style-name="ce14">
            <text:p>35983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3:0420003:585</text:p>
          </table:table-cell>
          <table:table-cell office:value-type="string" table:number-columns-spanned="8" table:number-rows-spanned="1" table:style-name="ce14">
            <text:p>27481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3:0420003:586</text:p>
          </table:table-cell>
          <table:table-cell office:value-type="string" table:number-columns-spanned="8" table:number-rows-spanned="1" table:style-name="ce14">
            <text:p>25420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438001:979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506001:925</text:p>
          </table:table-cell>
          <table:table-cell office:value-type="string" table:number-columns-spanned="8" table:number-rows-spanned="1" table:style-name="ce14">
            <text:p>232258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521005:282</text:p>
          </table:table-cell>
          <table:table-cell office:value-type="string" table:number-columns-spanned="8" table:number-rows-spanned="1" table:style-name="ce14">
            <text:p>84575.1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601001:695</text:p>
          </table:table-cell>
          <table:table-cell office:value-type="string" table:number-columns-spanned="8" table:number-rows-spanned="1" table:style-name="ce14">
            <text:p>29431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701002:798</text:p>
          </table:table-cell>
          <table:table-cell office:value-type="string" table:number-columns-spanned="8" table:number-rows-spanned="1" table:style-name="ce14">
            <text:p>214700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802004:2059</text:p>
          </table:table-cell>
          <table:table-cell office:value-type="string" table:number-columns-spanned="8" table:number-rows-spanned="1" table:style-name="ce14">
            <text:p>24299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905003:957</text:p>
          </table:table-cell>
          <table:table-cell office:value-type="string" table:number-columns-spanned="8" table:number-rows-spanned="1" table:style-name="ce14">
            <text:p>204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905003:958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905004:544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0905006:570</text:p>
          </table:table-cell>
          <table:table-cell office:value-type="string" table:number-columns-spanned="8" table:number-rows-spanned="1" table:style-name="ce14">
            <text:p>183601.5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906001:1454</text:p>
          </table:table-cell>
          <table:table-cell office:value-type="string" table:number-columns-spanned="8" table:number-rows-spanned="1" table:style-name="ce14">
            <text:p>1938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907002:458</text:p>
          </table:table-cell>
          <table:table-cell office:value-type="string" table:number-columns-spanned="8" table:number-rows-spanned="1" table:style-name="ce14">
            <text:p>418998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920001:1630</text:p>
          </table:table-cell>
          <table:table-cell office:value-type="string" table:number-columns-spanned="8" table:number-rows-spanned="1" table:style-name="ce14">
            <text:p>178623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1002001:625</text:p>
          </table:table-cell>
          <table:table-cell office:value-type="string" table:number-columns-spanned="8" table:number-rows-spanned="1" table:style-name="ce14">
            <text:p>1776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1002001:626</text:p>
          </table:table-cell>
          <table:table-cell office:value-type="string" table:number-columns-spanned="8" table:number-rows-spanned="1" table:style-name="ce14">
            <text:p>384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1002002:592</text:p>
          </table:table-cell>
          <table:table-cell office:value-type="string" table:number-columns-spanned="8" table:number-rows-spanned="1" table:style-name="ce14">
            <text:p>148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1002002:593</text:p>
          </table:table-cell>
          <table:table-cell office:value-type="string" table:number-columns-spanned="8" table:number-rows-spanned="1" table:style-name="ce14">
            <text:p>236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1301001:776</text:p>
          </table:table-cell>
          <table:table-cell office:value-type="string" table:number-columns-spanned="8" table:number-rows-spanned="1" table:style-name="ce14">
            <text:p>14940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1405003:351</text:p>
          </table:table-cell>
          <table:table-cell office:value-type="string" table:number-columns-spanned="8" table:number-rows-spanned="1" table:style-name="ce14">
            <text:p>376278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2511004:545</text:p>
          </table:table-cell>
          <table:table-cell office:value-type="string" table:number-columns-spanned="8" table:number-rows-spanned="1" table:style-name="ce14">
            <text:p>161081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4:0101002:2571</text:p>
          </table:table-cell>
          <table:table-cell office:value-type="string" table:number-columns-spanned="8" table:number-rows-spanned="1" table:style-name="ce14">
            <text:p>10265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4:0102004:4633</text:p>
          </table:table-cell>
          <table:table-cell office:value-type="string" table:number-columns-spanned="8" table:number-rows-spanned="1" table:style-name="ce14">
            <text:p>473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4:0104001:3700</text:p>
          </table:table-cell>
          <table:table-cell office:value-type="string" table:number-columns-spanned="8" table:number-rows-spanned="1" table:style-name="ce14">
            <text:p>394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5:0107013:1184</text:p>
          </table:table-cell>
          <table:table-cell office:value-type="string" table:number-columns-spanned="8" table:number-rows-spanned="1" table:style-name="ce14">
            <text:p>476694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000000:41509</text:p>
          </table:table-cell>
          <table:table-cell office:value-type="string" table:number-columns-spanned="8" table:number-rows-spanned="1" table:style-name="ce14">
            <text:p>24078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102001:3335</text:p>
          </table:table-cell>
          <table:table-cell office:value-type="string" table:number-columns-spanned="8" table:number-rows-spanned="1" table:style-name="ce14">
            <text:p>27613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108001:17923</text:p>
          </table:table-cell>
          <table:table-cell office:value-type="string" table:number-columns-spanned="8" table:number-rows-spanned="1" table:style-name="ce14">
            <text:p>16514055.0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108001:17924</text:p>
          </table:table-cell>
          <table:table-cell office:value-type="string" table:number-columns-spanned="8" table:number-rows-spanned="1" table:style-name="ce14">
            <text:p>29122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108001:17925</text:p>
          </table:table-cell>
          <table:table-cell office:value-type="string" table:number-columns-spanned="8" table:number-rows-spanned="1" table:style-name="ce14">
            <text:p>41362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206002:708</text:p>
          </table:table-cell>
          <table:table-cell office:value-type="string" table:number-columns-spanned="8" table:number-rows-spanned="1" table:style-name="ce14">
            <text:p>277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206002:709</text:p>
          </table:table-cell>
          <table:table-cell office:value-type="string" table:number-columns-spanned="8" table:number-rows-spanned="1" table:style-name="ce14">
            <text:p>24322.2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221001:870</text:p>
          </table:table-cell>
          <table:table-cell office:value-type="string" table:number-columns-spanned="8" table:number-rows-spanned="1" table:style-name="ce14">
            <text:p>320011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301016:1029</text:p>
          </table:table-cell>
          <table:table-cell office:value-type="string" table:number-columns-spanned="8" table:number-rows-spanned="1" table:style-name="ce14">
            <text:p>25304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501003:534</text:p>
          </table:table-cell>
          <table:table-cell office:value-type="string" table:number-columns-spanned="8" table:number-rows-spanned="1" table:style-name="ce14">
            <text:p>289076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801001:457</text:p>
          </table:table-cell>
          <table:table-cell office:value-type="string" table:number-columns-spanned="8" table:number-rows-spanned="1" table:style-name="ce14">
            <text:p>522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801010:464</text:p>
          </table:table-cell>
          <table:table-cell office:value-type="string" table:number-columns-spanned="8" table:number-rows-spanned="1" table:style-name="ce14">
            <text:p>547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916010:610</text:p>
          </table:table-cell>
          <table:table-cell office:value-type="string" table:number-columns-spanned="8" table:number-rows-spanned="1" table:style-name="ce14">
            <text:p>134246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1213004:342</text:p>
          </table:table-cell>
          <table:table-cell office:value-type="string" table:number-columns-spanned="8" table:number-rows-spanned="1" table:style-name="ce14">
            <text:p>74163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1213004:343</text:p>
          </table:table-cell>
          <table:table-cell office:value-type="string" table:number-columns-spanned="8" table:number-rows-spanned="1" table:style-name="ce14">
            <text:p>505432.7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1216002:316</text:p>
          </table:table-cell>
          <table:table-cell office:value-type="string" table:number-columns-spanned="8" table:number-rows-spanned="1" table:style-name="ce14">
            <text:p>988347.3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7:0000000:21481</text:p>
          </table:table-cell>
          <table:table-cell office:value-type="string" table:number-columns-spanned="8" table:number-rows-spanned="1" table:style-name="ce14">
            <text:p>50584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7:0121001:221</text:p>
          </table:table-cell>
          <table:table-cell office:value-type="string" table:number-columns-spanned="8" table:number-rows-spanned="1" table:style-name="ce14">
            <text:p>80393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7:0701005:331</text:p>
          </table:table-cell>
          <table:table-cell office:value-type="string" table:number-columns-spanned="8" table:number-rows-spanned="1" table:style-name="ce14">
            <text:p>144704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7:0701005:332</text:p>
          </table:table-cell>
          <table:table-cell office:value-type="string" table:number-columns-spanned="8" table:number-rows-spanned="1" table:style-name="ce14">
            <text:p>147487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7:0701005:333</text:p>
          </table:table-cell>
          <table:table-cell office:value-type="string" table:number-columns-spanned="8" table:number-rows-spanned="1" table:style-name="ce14">
            <text:p>150548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7:0701005:334</text:p>
          </table:table-cell>
          <table:table-cell office:value-type="string" table:number-columns-spanned="8" table:number-rows-spanned="1" table:style-name="ce14">
            <text:p>1447043.2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7:0701005:335</text:p>
          </table:table-cell>
          <table:table-cell office:value-type="string" table:number-columns-spanned="8" table:number-rows-spanned="1" table:style-name="ce14">
            <text:p>611354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7:0701005:336</text:p>
          </table:table-cell>
          <table:table-cell office:value-type="string" table:number-columns-spanned="8" table:number-rows-spanned="1" table:style-name="ce14">
            <text:p>117604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7:0701005:337</text:p>
          </table:table-cell>
          <table:table-cell office:value-type="string" table:number-columns-spanned="8" table:number-rows-spanned="1" table:style-name="ce14">
            <text:p>1356939.8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7:0701005:338</text:p>
          </table:table-cell>
          <table:table-cell office:value-type="string" table:number-columns-spanned="8" table:number-rows-spanned="1" table:style-name="ce14">
            <text:p>4722369.8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7:0701008:116</text:p>
          </table:table-cell>
          <table:table-cell office:value-type="string" table:number-columns-spanned="8" table:number-rows-spanned="1" table:style-name="ce14">
            <text:p>17897821.4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7:0701008:137</text:p>
          </table:table-cell>
          <table:table-cell office:value-type="string" table:number-columns-spanned="8" table:number-rows-spanned="1" table:style-name="ce14">
            <text:p>1402210.29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7:0701008:145</text:p>
          </table:table-cell>
          <table:table-cell office:value-type="string" table:number-columns-spanned="8" table:number-rows-spanned="1" table:style-name="ce14">
            <text:p>414835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7:0701008:146</text:p>
          </table:table-cell>
          <table:table-cell office:value-type="string" table:number-columns-spanned="8" table:number-rows-spanned="1" table:style-name="ce14">
            <text:p>23961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7:0701008:147</text:p>
          </table:table-cell>
          <table:table-cell office:value-type="string" table:number-columns-spanned="8" table:number-rows-spanned="1" table:style-name="ce14">
            <text:p>103281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7:0701008:148</text:p>
          </table:table-cell>
          <table:table-cell office:value-type="string" table:number-columns-spanned="8" table:number-rows-spanned="1" table:style-name="ce14">
            <text:p>27967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7:0701008:149</text:p>
          </table:table-cell>
          <table:table-cell office:value-type="string" table:number-columns-spanned="8" table:number-rows-spanned="1" table:style-name="ce14">
            <text:p>81418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7:0701008:150</text:p>
          </table:table-cell>
          <table:table-cell office:value-type="string" table:number-columns-spanned="8" table:number-rows-spanned="1" table:style-name="ce14">
            <text:p>45232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7:0701008:152</text:p>
          </table:table-cell>
          <table:table-cell office:value-type="string" table:number-columns-spanned="8" table:number-rows-spanned="1" table:style-name="ce14">
            <text:p>16629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7:0701008:153</text:p>
          </table:table-cell>
          <table:table-cell office:value-type="string" table:number-columns-spanned="8" table:number-rows-spanned="1" table:style-name="ce14">
            <text:p>2686829.9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7:0701008:154</text:p>
          </table:table-cell>
          <table:table-cell office:value-type="string" table:number-columns-spanned="8" table:number-rows-spanned="1" table:style-name="ce14">
            <text:p>237848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7:0701009:345</text:p>
          </table:table-cell>
          <table:table-cell office:value-type="string" table:number-columns-spanned="8" table:number-rows-spanned="1" table:style-name="ce14">
            <text:p>166295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7:0702004:696</text:p>
          </table:table-cell>
          <table:table-cell office:value-type="string" table:number-columns-spanned="8" table:number-rows-spanned="1" table:style-name="ce14">
            <text:p>226673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7:0702004:699</text:p>
          </table:table-cell>
          <table:table-cell office:value-type="string" table:number-columns-spanned="8" table:number-rows-spanned="1" table:style-name="ce14">
            <text:p>3393152.3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7:0702004:700</text:p>
          </table:table-cell>
          <table:table-cell office:value-type="string" table:number-columns-spanned="8" table:number-rows-spanned="1" table:style-name="ce14">
            <text:p>517316.6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7:0702004:701</text:p>
          </table:table-cell>
          <table:table-cell office:value-type="string" table:number-columns-spanned="8" table:number-rows-spanned="1" table:style-name="ce14">
            <text:p>235017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7:0702004:703</text:p>
          </table:table-cell>
          <table:table-cell office:value-type="string" table:number-columns-spanned="8" table:number-rows-spanned="1" table:style-name="ce14">
            <text:p>3788093.01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7:0702004:706</text:p>
          </table:table-cell>
          <table:table-cell office:value-type="string" table:number-columns-spanned="8" table:number-rows-spanned="1" table:style-name="ce14">
            <text:p>483941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7:0702004:708</text:p>
          </table:table-cell>
          <table:table-cell office:value-type="string" table:number-columns-spanned="8" table:number-rows-spanned="1" table:style-name="ce14">
            <text:p>40739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7:0702004:709</text:p>
          </table:table-cell>
          <table:table-cell office:value-type="string" table:number-columns-spanned="8" table:number-rows-spanned="1" table:style-name="ce14">
            <text:p>261439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7:0702004:711</text:p>
          </table:table-cell>
          <table:table-cell office:value-type="string" table:number-columns-spanned="8" table:number-rows-spanned="1" table:style-name="ce14">
            <text:p>54791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7:0702004:712</text:p>
          </table:table-cell>
          <table:table-cell office:value-type="string" table:number-columns-spanned="8" table:number-rows-spanned="1" table:style-name="ce14">
            <text:p>11361497.75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7:0702004:713</text:p>
          </table:table-cell>
          <table:table-cell office:value-type="string" table:number-columns-spanned="8" table:number-rows-spanned="1" table:style-name="ce14">
            <text:p>77319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9:0104001:640</text:p>
          </table:table-cell>
          <table:table-cell office:value-type="string" table:number-columns-spanned="8" table:number-rows-spanned="1" table:style-name="ce14">
            <text:p>1926216.32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9:0308001:407</text:p>
          </table:table-cell>
          <table:table-cell office:value-type="string" table:number-columns-spanned="8" table:number-rows-spanned="1" table:style-name="ce14">
            <text:p>11975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9:0422006:279</text:p>
          </table:table-cell>
          <table:table-cell office:value-type="string" table:number-columns-spanned="8" table:number-rows-spanned="1" table:style-name="ce14">
            <text:p>108777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9:0439001:996</text:p>
          </table:table-cell>
          <table:table-cell office:value-type="string" table:number-columns-spanned="8" table:number-rows-spanned="1" table:style-name="ce14">
            <text:p>6180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9:0623001:447</text:p>
          </table:table-cell>
          <table:table-cell office:value-type="string" table:number-columns-spanned="8" table:number-rows-spanned="1" table:style-name="ce14">
            <text:p>100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9:0774002:314</text:p>
          </table:table-cell>
          <table:table-cell office:value-type="string" table:number-columns-spanned="8" table:number-rows-spanned="1" table:style-name="ce14">
            <text:p>195586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9:1008006:303</text:p>
          </table:table-cell>
          <table:table-cell office:value-type="string" table:number-columns-spanned="8" table:number-rows-spanned="1" table:style-name="ce14">
            <text:p>3605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71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74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79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64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73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1001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1002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1003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3005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6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8003:9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11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36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36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202002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926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926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012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012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0190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023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20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306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607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629001:91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704001:32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704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09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09001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778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2:0000000:23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2:0000000:34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2:0000000:36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2:0101002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2:0101003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000000:192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000000:195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210002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504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513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517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1106002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1223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1274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1304002:18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6:0000000:50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6:0403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6:0626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000000:664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000000:708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713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000000:729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737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813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000000:977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113005:4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120001:30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14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153001:52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153001:77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157001:45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20101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231004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402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403007:4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403007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405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410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410014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485001:105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485001:93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485001:98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502056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502056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502056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601007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605001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709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711001:83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711004:24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713002:62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713003:179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713003:208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713003:219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722001:109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722001:1405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722001:1474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722001:709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915001:29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915001:29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915001:29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927001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927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927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927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933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956001:3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956001:3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957004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957005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957005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957005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957005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13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1005007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039001:155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039001:212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039001:231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039001:266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039005:25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044001:606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044001:648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044001:713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044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047005:61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047005:9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047005:9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301098:7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301098: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301116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302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302029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302029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415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711010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8:0102002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8:0103001:121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8:0103001:83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9:0110001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9:0110001:21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9:0110001:33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9:0110001:37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9:0110001:38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9:0110001:47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9:0110001:55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9:0110010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9:0110010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9:0115001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0:0000000:130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0:0000000:147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0:0208004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0:0303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0:1333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0:135100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1:0000000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1:0000000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1:0000000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1:0000000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1:0000000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1:0000000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1:0000000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1:0000000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1:0000000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1:0000000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1:0000000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1:0000000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1:0000000:28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1:0000000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1:0101013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1:0101013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1:0101013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1:0101019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1:0101020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1:0101020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1:0101020: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1:0101020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1:0101020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2:0101003:4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2:0101015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2:0101040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2:0204009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0000000:48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0000000:49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0000000:49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0000000:49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0000000:72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0202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0905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1202025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1202025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1202025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1202025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1202025:13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1202025:13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1202025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1202025:13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1202025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1202025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1202025:13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1202025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1202025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1202025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3:1202025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3:1202025:13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3:1202025:13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3:1202025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3:1202025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3:1202025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3:1202025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3:1202025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3:1202025:14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3:1202025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3:1202025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3:1202025:14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1202025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1202025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3:1202025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3:1202025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3:1202025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3:1202025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3:1202025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3:1202025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3:1202025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3:1202025:14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3:1202025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3:1202025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3:1202025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1202025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3:1202025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3:1202025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3:1202025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3:1202025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3:1202025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3:1202025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3:1202025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3:1202025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3:1202025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3:1202025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3:1202025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3:1202025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3:1202025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3:1202025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3:1202025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3:1202025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3:1202025:14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3:1202025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3:1202025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3:1202025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3:1202025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3:1202025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3:1202025:25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3:1202025:27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3:1202025:27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3:1202025:30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3:1202025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204014: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204014: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502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504001:117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504001:117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504001:120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504001:126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504001:127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504001:127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504001:54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603001:10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603001:131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603001:177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612001:40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616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1111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1205008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1208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1227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1303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1303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1305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1305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1305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1402001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1402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1402017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1502001:31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5:0000000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5:0000000:154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5:0000000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5:0000000:155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5:0000000:156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5:0000000:156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5:0000000:156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5:0000000:156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5:0000000:157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5:0000000:157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5:0000000:157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5:0000000:158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5:0000000:158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5:0000000:158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5:0000000:158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5:0000000:159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5:0000000:159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5:0000000:159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5:0000000:160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5:0000000:160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5:0000000:16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5:0000000:16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5:0000000:161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5:0000000:161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5:0000000:162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5:0000000:162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5:0000000:163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5:0000000:163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5:0000000:164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5:0000000:164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5:0000000:165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5:0000000:165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5:0000000:165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5:0000000:166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5:0000000:167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5:0000000:167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5:0000000:171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5:0000000:173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5:0000000:173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5:0000000:173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5:0000000:174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5:0000000:174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5:0000000:175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5:0000000:175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5:0000000:175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5:0000000:175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5:0000000:176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5:0000000:176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5:0000000:176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5:0000000:176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5:0000000:177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5:0000000:178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5:0000000:179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5:0000000:180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5:0000000:180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5:0000000:180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5:0000000:18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5:0000000:18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5:0000000:181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5:0000000:181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5:0000000:183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5:0000000:183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5:0000000:183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5:0000000:184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5:0000000:184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5:0000000:184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5:0000000:185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5:0000000:186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5:0000000:186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5:0000000:186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5:0000000:186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5:0000000:187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5:0000000:187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5:0000000:187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5:0000000:188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5:0000000:189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5:0000000:189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5:0000000:190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5:0000000:190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5:0000000:190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5:0000000:19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5:0000000:19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5:0000000:192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5:0000000:192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5:0000000:192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5:0000000:192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5:0000000:192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5:0000000:193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5:0000000:193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5:0000000:193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5:0000000:194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5:0000000:194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5:0000000:194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5:0000000:195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5:0000000:196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5:0000000:196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5:0000000:197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5:0000000:197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5:0000000:198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5:0000000:198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5:0000000:199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5:0000000:200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5:0000000:200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5:0000000:20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5:0000000:202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5:0000000:202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5:0000000:204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5:0000000:206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5:0000000:206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5:0000000:206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5:0000000:206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5:0000000:207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5:0000000:209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5:0000000:209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5:0000000:209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5:0000000:2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5:0000000:210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5:0000000:210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5:0000000:2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5:0000000:210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5:0000000:210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5:0000000:210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5:0000000:21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5:0000000:212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5:0000000:213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5:0000000:213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5:0000000:213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5:0000000:213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5:0000000:213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5:0000000:213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5:0000000:213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5:0000000:213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5:0000000:215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5:0000000:215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5:0000000:215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5:0000000:215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5:0000000:217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5:0000000:217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5:0000000:217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5:0000000:217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5:0000000:217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5:0000000:218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5:0000000:218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5:0000000:218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5:0000000:219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5:0000000:219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5:0000000:219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5:0000000:219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5:0000000:219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5:0000000:219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5:0000000:219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5:0000000:220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5:0000000:220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5:0000000:22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5:0000000:221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5:0000000:221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5:0000000:222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5:0000000:222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5:0000000:222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5:0000000:222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5:0000000:223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5:0000000:223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5:0000000:223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5:0000000:224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5:0000000:224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5:0000000:224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5:0000000:224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5:0000000:224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5:0000000:225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5:0000000:225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5:0000000:225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5:0000000:225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5:0000000:226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5:0000000:226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5:0000000:228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5:0000000:228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5:0000000:228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5:0000000:228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5:0000000:228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5:0000000:228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5:0000000:228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5:0000000:229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5:0000000:229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5:0000000:229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5:0000000:229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5:0000000:229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5:0000000:230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5:0000000:230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5:0000000:230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5:0000000:230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5:0000000:231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5:0000000:232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5:0000000:233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5:0000000:233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5:0000000:233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5:0000000:233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5:0000000:233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5:0000000:234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5:0000000:234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5:0000000:234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5:0000000:235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5:0000000:235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5:0000000:235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5:0000000:235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5:0000000:236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5:0000000:236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5:0000000:236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5:0000000:237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5:0000000:237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5:0000000:237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5:0000000:238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5:0000000:239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5:0000000:240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5:0000000:241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5:0000000:241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5:0000000:242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5:0000000:242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5:0000000:242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5:0000000:242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5:0000000:242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5:0000000:243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5:0000000:243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5:0000000:244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5:0000000:244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5:0000000:245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5:0000000:245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5:0000000:245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5:0000000:245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5:0000000:245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5:0000000:245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5:0000000:245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5:0000000:246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5:0000000:246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5:0000000:246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5:0000000:246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5:0000000:246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5:0000000:247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5:0000000:247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5:0000000:57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5:0000000:68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5:0101002:9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5:0101002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5:0106008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5:0106009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5:0106009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5:0106009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5:0106009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5:0106009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5:0106009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5:0106009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5:0106009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5:0106009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5:0106009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5:0106009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5:0106009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5:0106009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5:0106009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5:0106009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5:0106009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5:0106009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5:0106009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5:0106009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5:0106009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5:0106009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5:0106009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5:0106009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5:0106009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5:0106009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5:0106009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5:0106009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5:0106009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5:0106009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5:0106009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5:0106009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5:0106009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5:0106009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5:0106009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5:0106009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5:0106009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5:0106009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5:0106009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5:0106009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5:0106009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5:0106009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5:0106009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5:0106009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5:0106009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5:0106009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5:0106009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5:0106009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5:0106009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5:0106009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5:0106009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5:0106009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5:0106009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5:0106009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5:0106009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5:0106009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5:0106009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5:0106009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5:0106009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5:0106009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5:0106009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5:0106009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5:0106009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5:0106009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5:0106009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5:0106009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5:0106009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5:0106009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5:0106009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5:0106009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5:0106009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5:0106009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5:0106009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5:0106009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5:0106009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5:0106009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5:0106009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5:0106009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5:0106009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5:0106009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5:0106009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5:0106009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5:0106009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5:0106009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5:0106009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5:0106009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5:0106009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5:0106009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5:0106009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5:0106009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5:0106009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5:0106009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5:0106009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5:0106009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5:0106009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5:0106009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5:0106009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5:0106009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5:0106009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5:0106009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5:0106009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5:0106009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5:0106009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5:0106009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5:0106009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5:0106009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5:0106009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5:0106009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5:0106009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5:0106009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5:0106009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5:0106009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5:0106009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5:0106009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5:0106009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5:0106009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5:0106009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5:0106009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5:0106009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5:0106009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5:0106009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5:0106009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5:0106009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5:0106009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5:0106009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5:0106009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5:0106009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5:0106009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5:0106009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5:0106009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5:0106009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5:0106009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5:0106009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5:0106009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5:0106009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5:0106009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5:0106009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5:0106009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5:0106009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5:0106009:16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5:0106009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5:0106009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5:0106009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5:0106009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5:0106009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5:0106009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5:0106009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5:0106009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5:0106009:20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5:0106009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5:0106009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5:0106009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5:0106009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5:0106009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5:0106009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5:0106009:20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5:0106009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5:0106009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5:0106009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5:0106009:20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5:0106009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5:0106009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5:0106009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5:0106009:20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5:0106009:20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5:0106009:20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5:0106009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5:0106009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5:0106009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5:0106009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5:0106009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5:0106009:21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5:0106009:21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5:0106009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5:0106009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5:0106009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5:0106009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5:0106009:2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5:0106009:21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5:0106009:24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5:0106009:24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5:0106009:24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5:0106009:24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5:0106009:24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5:0106009:24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5:0106009:24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5:0106009:24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5:0106009:24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5:0106009:24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5:0106009:24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5:0106009:27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5:0106009:27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5:0106009:27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5:0106009:27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5:0106009:27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5:0106009:27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5:0106009:27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5:0106009:28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5:0106009:28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5:0106009:28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5:0106009:28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5:0106009:28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5:0106009:28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5:0106009:28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5:0106009:28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5:0106009:8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5:0106009:8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5:0106009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5:0106009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5:0106009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5:0106009:8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5:0106009:8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5:0106009:8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5:0106009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5:0106009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5:0106009:8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5:0106009:8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5:0106009:8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5:0106009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5:0106009:8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5:0106009:8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5:0106009:8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5:0106009:8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5:0106009:8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5:0106009:8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5:0106009:8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5:0106009:8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5:0106009:8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5:0106009:8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5:0106009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5:0106009:8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5:0106009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5:0106009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5:0106009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5:0106009:8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5:0106009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5:0106009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5:0106009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5:0106009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5:0106009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5:0106009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5:0106009:8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5:0106009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5:0106009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5:0106009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5:0106009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5:0106009:8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5:0106009:8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5:0106009:8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5:0106009:8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5:0106009:9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5:0106009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5:0106009:9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5:0106009:9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5:0106009:9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5:0106009:9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5:0106009:9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5:0106009:9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5:0106009:9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5:0106009:9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5:0106009:9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5:0106009:9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5:0106009:9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5:0106009:9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5:0106009:9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5:0106009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5:0106009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5:0106009:9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5:0106009:9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5:0106009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5:0106009:9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5:0106009:9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5:0106009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5:0106009:9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5:0106009:9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5:0106009:9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5:0106009:9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5:0106009:9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15:0106009:9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15:0106009:9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15:0106009:9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15:0106009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15:0106009:9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15:0106009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15:0106009:9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15:0106009:9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15:0106009:9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15:0106009:9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15:0106009:9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15:0106009:9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15:0106009:9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15:0106009:9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15:0106009:9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15:0106009:9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15:0106009:9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15:0106009:9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15:0106009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15:0106009:9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15:0106009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15:0106009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15:0106009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15:0106009:9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15:0106009:9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15:0106009:9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15:0106009:9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15:0106009:9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15:0106009:9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15:0106009:9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15:0106009:9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15:0106009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15:0106009:9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15:0106009:9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15:0106009:9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15:0106009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15:0106009:9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15:0106009:9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15:0106009:9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15:0106009:9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15:0106009:9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15:0106009:9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15:0106009:9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15:0106009:9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15:0106009:9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15:0106009:9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15:0106009:9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15:0106009:9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15:0106009:9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15:0106009:9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15:0106009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15:0106009:9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15:0106009:9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15:0106009:9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15:0106009:9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15:0106009:9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15:0106009:9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15:0106009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15:0106009:9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15:0106009:9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15:0106009:9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15:0106009:9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15:0106009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15:0106009:9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15:0106009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15:0106009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15:0106009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15:0106009:9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15:0106009:9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15:0106009:9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15:0106009:9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15:0106009:9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15:0111005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15:0111005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16:0000000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16:0000000:28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16:0000000:453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16:0000000:453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16:0101009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16:020104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17:0000000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18:0000000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18:0000000:55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18:0531008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18:0531008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0:0308002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0:031600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0:0421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1:0207003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2:0000000:22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2:0625009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2:0626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2:063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3:0000000:139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3:0000000:139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3:0000000:139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3:0000000:139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3:0000000:139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3:0000000:139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3:0000000:140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3:0000000:140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3:0000000:140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3:0000000:140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3:0000000:140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3:0000000:140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3:0000000:140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3:0000000:140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3:0000000:140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3:0000000:140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3:0000000:140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3:0000000:140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3:0000000:140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3:0000000:140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3:0000000:140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3:0000000:140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3:0000000:14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3:0000000:14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3:0000000:141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3:0000000:141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3:0000000:14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3:0000000:14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3:0000000:14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3:0000000:14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3:0000000:14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3:0000000:14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3:0000000:141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3:0000000:14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3:0000000:142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3:0000000:142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3:0000000:142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3:0000000:144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3:0000000:147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3:0000000:147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3:0000000:147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3:0000000:147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3:0000000:147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3:0000000:147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3:0000000:147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3:0000000:147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3:0000000:147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3:0000000:147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3:0000000:147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3:0000000:147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3:0000000:147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3:0000000:147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3:0000000:147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3:0000000:147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3:0000000:147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3:0000000:147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3:0000000:147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3:0000000:147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3:0000000:149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3:0000000:149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3:0000000:149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3:0000000:150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3:0000000:151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3:0000000:158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3:0000000:158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3:0000000:158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3:0000000:158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3:0000000:158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3:0000000:158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3:0000000:164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3:0000000:165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3:0000000:166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3:0000000:166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3:0000000:166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3:0000000:166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3:0000000:166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3:0000000:166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3:0000000:169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3:0000000:169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3:0000000:170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3:0000000:170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3:0000000:173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3:0000000:173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3:0000000:175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3:0000000:175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3:0000000:175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3:0000000:176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3:0000000:176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3:0000000:177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3:0000000:177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3:0000000:178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3:0000000:185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3:0000000:185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3:0000000:186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3:0000000:186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3:0000000:186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3:0000000:186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3:0000000:198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3:0000000:247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3:0000000:367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3:0000000:370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3:0000000:371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3:0000000:377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3:0000000:38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3:0000000:433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3:0000000:435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3:0103002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3:0245002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3:0257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3:0305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3:0803002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3:0805002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3:0805002:8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3:0805002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3:0912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3:0918006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3:1401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3:1401001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3:1401001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3:1401001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3:1401001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5:0000000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5:0000000:53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5:0000000:54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5:0000000:54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5:0000000:54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5:0000000:55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5:0000000:55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5:0000000:56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5:0000000:56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5:0000000:56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5:0000000:56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5:0000000:56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5:0000000:57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5:0000000:57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5:0000000:57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5:0000000:57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5:0000000:57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5:0000000:57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5:0000000:57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5:0000000:57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5:0000000:57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5:0000000:58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5:0000000:58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5:0000000:58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5:0000000:58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5:0000000:58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5:0000000:58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5:0000000:58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5:0000000:58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5:0000000:58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5:0000000:58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5:0000000:59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5:0000000:59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5:0101001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5:0101001:16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5:0101001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5:0101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5:0101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5:0101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5:0101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5:0101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5:0101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5:0101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5:0101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5:0101001:5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5:0101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5:0101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5:0101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5:0101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5:010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5:0102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5:0102014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5:0102014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5:0102014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5:0102014: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5:0102014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5:0102014: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5:0102014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5:0102014: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5:0102014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5:010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5:010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5:010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5:0107015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5:0111002:24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5:0111008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5:0111008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5:0111008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5:0111008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5:0111008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5:0111008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5:0111008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5:0111008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5:0111008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5:0111008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5:0111008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5:0111008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5:0111008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5:0111008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5:0111008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5:0111008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5:0111008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5:0111008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5:0111008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5:0111008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5:0111008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5:0111008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5:0111008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5:0111008: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5:0111008: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5:0111008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5:0111008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5:0111008: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5:0111008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5:0111008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5:0111008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5:0111008: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5:0111008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5:0111008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5:0111008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5:0111008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5:0111008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5:0111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5:0111008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5:0111008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5:0111008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5:0111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5:0111008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5:0111008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5:0111008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5:0111008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5:0111008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5:0111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5:0111008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5:0111008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5:0111008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5:0111008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5:0111008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5:0111008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5:0111008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5:0111008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5:0111008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5:0111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5:0111008: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5:0111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5:0111008: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5:0111008: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5:0111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5:0111008: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5:0111008: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5:0111008: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5:0111008: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5:0111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5:0111008: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5:0111008: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5:0111008: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5:0111008: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5:0111008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5:0111008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5:0111008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5:0111008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5:0111008: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5:0111008: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5:0111008: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5:0111008: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5:0111008: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5:0111008: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5:0111008:6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5:0111008: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5:0111008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5:0111008: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5:0111008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5:0111008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5:0111008: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5:0111008:7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5:0111008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5:0111008: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5:0111008: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5:0111008: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5:0111008: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5:0111008: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5:0111008: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5:0111008: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5:0111008: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5:0111008: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5:0111008: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5:0111008: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5:0111008: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5:0111008: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5:0111008: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5:0111008: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5:0111008: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5:0111008: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5:0111008: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5:0111008: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6:0000000:156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6:0000000:156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6:0000000:156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6:0000000:156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6:0000000:156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6:0000000:1582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6:0000000:158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6:0000000:1582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6:0000000:1582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6:0000000:1582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6:0000000:158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6:0000000:158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6:0000000:158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6:0000000:158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6:0000000:158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6:0000000:158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6:0000000:158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6:0000000:158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6:0000000:158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6:0000000:158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6:0000000:158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6:0000000:158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6:0000000:158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6:0000000:158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6:0000000:158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6:0000000:162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6:0000000:162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6:0000000:162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6:0000000:162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6:0000000:162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6:0000000:162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6:0000000:162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6:0000000:169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6:0000000:169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6:0000000:169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6:0000000:1693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6:0000000:169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6:0000000:1693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6:0000000:1693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6:0000000:169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6:0000000:1694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6:0000000:1694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6:0000000:1694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6:0000000:1694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6:0000000:1694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6:0000000:169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6:0000000:169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6:0000000:169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6:0000000:1695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6:0000000:1695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6:0000000:1695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6:0000000:1695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6:0000000:169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6:0000000:1695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6:0000000:1695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6:0000000:169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6:0000000:1695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6:0000000:1695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6:0000000:169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6:0000000:1696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6:0000000:169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6:0000000:169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6:0000000:1696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6:0000000:169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6:0000000:169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6:0000000:169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6:0000000:169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6:0000000:169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6:0000000:169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6:0000000:1697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6:0000000:169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6:0000000:1697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6:0000000:1697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6:0000000:1697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6:0000000:169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6:0000000:169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6:0000000:169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6:0000000:1697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6:0000000:169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6:0000000:1698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6:0000000:1698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6:0000000:169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6:0000000:1698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6:0000000:1698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6:0000000:1698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6:0000000:169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6:0000000:1698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6:0000000:1698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6:0000000:169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6:0000000:169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6:0000000:169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6:0000000:1699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6:0000000:1699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6:0000000:169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6:0000000:1699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6:0000000:169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6:0000000:169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6:0000000:1699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6:0000000:170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6:0000000:170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6:0000000:170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6:0000000:170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6:0000000:170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6:0000000:170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6:0000000:170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6:0000000:170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6:0000000:170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6:0000000:170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6:0000000:3207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6:0000000:360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6:0000000:365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6:0000000:3858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6:0000000:393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6:0000000:69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6:0206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0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6:0206001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6:0301001:522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6:0401007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6:0417001:200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6:0719004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6:0916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6:0916018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7:0000000:1500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7:0000000:15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7:0000000:1786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7:0000000:1891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7:0000000:190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7:0000000:190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7:0000000:521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7:0205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7:0537004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7:0701004:97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7:0702008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7:0702008:239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7:0702022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7:0702024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7:0702024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7:0801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8:0000000:263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8:0000000:501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8:0000000:533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8:0000000:577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8:0000000:66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8:0202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8:0301010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8:0301019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8:0301019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8:0301019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8:0301019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8:0301019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8:0301019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8:0301019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8:0301019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8:0301019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8:0301019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8:0301019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8:0301019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8:0301019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8:0301019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8:0301019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8:0301019:6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8:0301019:6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8:0301019:66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8:0301019:6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8:0301019:68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8:0301019: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8:030102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8:0301052:4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8:041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9:0000000:184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9:0000000:1940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9:0000000:201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9:0000000:2013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9:0000000:2023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9:0000000:2153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9:0000000:218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9:0000000:2274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9:0000000:2382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9:0000000:23895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9:0000000:23897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9:0000000:2560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9:0000000:25941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9:0000000:27892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9:0103015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9:0304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9:0311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1.11.2024</text:p>
          </table:table-cell>
          <table:covered-table-cell/>
          <table:table-cell office:value-type="string" table:number-columns-spanned="3" table:number-rows-spanned="1" table:style-name="ce14">
            <text:p>2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4bc919730f06b885aa7233d4de05a9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85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6T11:56:43Z</meta:creation-date>
    <dc:date>2024-11-26T11:56:43Z</dc:date>
  </office:meta>
</office:document-meta>
</file>