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1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5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8:0531016:57</text:p>
          </table:table-cell>
          <table:table-cell office:value-type="string" table:number-columns-spanned="8" table:number-rows-spanned="1" table:style-name="ce14">
            <text:p>2475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79ed76db52284c60ceaa472d1bea22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25T10:01:33Z</meta:creation-date>
    <dc:date>2024-11-25T10:01:33Z</dc:date>
  </office:meta>
</office:document-meta>
</file>