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9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" table:number-columns-spanned="3" table:number-rows-spanned="1" table:style-name="ce14">
            <text:p>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" table:number-columns-spanned="3" table:number-rows-spanned="1" table:style-name="ce21">
            <text:p>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014001:3786</text:p>
          </table:table-cell>
          <table:table-cell office:value-type="string" table:number-columns-spanned="8" table:number-rows-spanned="1" table:style-name="ce14">
            <text:p>522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106005:33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3:0705003:302</text:p>
          </table:table-cell>
          <table:table-cell office:value-type="string" table:number-columns-spanned="8" table:number-rows-spanned="1" table:style-name="ce14">
            <text:p>45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3:0901001:6</text:p>
          </table:table-cell>
          <table:table-cell office:value-type="string" table:number-columns-spanned="8" table:number-rows-spanned="1" table:style-name="ce14">
            <text:p>21109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505003:93</text:p>
          </table:table-cell>
          <table:table-cell office:value-type="string" table:number-columns-spanned="8" table:number-rows-spanned="1" table:style-name="ce14">
            <text:p>1933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7:0210001:155</text:p>
          </table:table-cell>
          <table:table-cell office:value-type="string" table:number-columns-spanned="8" table:number-rows-spanned="1" table:style-name="ce14">
            <text:p>12157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30:0101008:3</text:p>
          </table:table-cell>
          <table:table-cell office:value-type="string" table:number-columns-spanned="8" table:number-rows-spanned="1" table:style-name="ce14">
            <text:p>125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21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21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21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21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21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21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21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21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211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21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21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1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1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1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1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1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21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11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11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21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0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05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05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05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05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05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05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05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05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05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05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05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05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3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87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712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712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14:030301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14:030301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15:0000000:14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16:0101006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16:0801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18:011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8:053100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20:0447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20:0908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22:0632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23:0113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23:0156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23:0514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25:0000000:5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26:0615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29:055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29:056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29:0958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3dbeccfee7272edf53e9f06c1540ab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9T10:39:11Z</meta:creation-date>
    <dc:date>2024-11-19T10:39:11Z</dc:date>
  </office:meta>
</office:document-meta>
</file>