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3" table:number-columns-spanned="3" table:number-rows-spanned="1" table:style-name="ce14">
            <text:p>3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05" table:number-columns-spanned="3" table:number-rows-spanned="1" table:style-name="ce21">
            <text:p>22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060</text:p>
          </table:table-cell>
          <table:table-cell office:value-type="string" table:number-columns-spanned="8" table:number-rows-spanned="1" table:style-name="ce14">
            <text:p>9485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8893</text:p>
          </table:table-cell>
          <table:table-cell office:value-type="string" table:number-columns-spanned="8" table:number-rows-spanned="1" table:style-name="ce14">
            <text:p>82448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7632</text:p>
          </table:table-cell>
          <table:table-cell office:value-type="string" table:number-columns-spanned="8" table:number-rows-spanned="1" table:style-name="ce14">
            <text:p>21758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59</text:p>
          </table:table-cell>
          <table:table-cell office:value-type="string" table:number-columns-spanned="8" table:number-rows-spanned="1" table:style-name="ce14">
            <text:p>56341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61</text:p>
          </table:table-cell>
          <table:table-cell office:value-type="string" table:number-columns-spanned="8" table:number-rows-spanned="1" table:style-name="ce14">
            <text:p>40680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62</text:p>
          </table:table-cell>
          <table:table-cell office:value-type="string" table:number-columns-spanned="8" table:number-rows-spanned="1" table:style-name="ce14">
            <text:p>3762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64</text:p>
          </table:table-cell>
          <table:table-cell office:value-type="string" table:number-columns-spanned="8" table:number-rows-spanned="1" table:style-name="ce14">
            <text:p>2487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365</text:p>
          </table:table-cell>
          <table:table-cell office:value-type="string" table:number-columns-spanned="8" table:number-rows-spanned="1" table:style-name="ce14">
            <text:p>108179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366</text:p>
          </table:table-cell>
          <table:table-cell office:value-type="string" table:number-columns-spanned="8" table:number-rows-spanned="1" table:style-name="ce14">
            <text:p>94144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3:2204</text:p>
          </table:table-cell>
          <table:table-cell office:value-type="string" table:number-columns-spanned="8" table:number-rows-spanned="1" table:style-name="ce14">
            <text:p>11487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11001:307</text:p>
          </table:table-cell>
          <table:table-cell office:value-type="string" table:number-columns-spanned="8" table:number-rows-spanned="1" table:style-name="ce14">
            <text:p>2940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4001:367</text:p>
          </table:table-cell>
          <table:table-cell office:value-type="string" table:number-columns-spanned="8" table:number-rows-spanned="1" table:style-name="ce14">
            <text:p>22832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38001:410</text:p>
          </table:table-cell>
          <table:table-cell office:value-type="string" table:number-columns-spanned="8" table:number-rows-spanned="1" table:style-name="ce14">
            <text:p>1253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38001:411</text:p>
          </table:table-cell>
          <table:table-cell office:value-type="string" table:number-columns-spanned="8" table:number-rows-spanned="1" table:style-name="ce14">
            <text:p>584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6001:494</text:p>
          </table:table-cell>
          <table:table-cell office:value-type="string" table:number-columns-spanned="8" table:number-rows-spanned="1" table:style-name="ce14">
            <text:p>28846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1001:1177</text:p>
          </table:table-cell>
          <table:table-cell office:value-type="string" table:number-columns-spanned="8" table:number-rows-spanned="1" table:style-name="ce14">
            <text:p>13146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6001:801</text:p>
          </table:table-cell>
          <table:table-cell office:value-type="string" table:number-columns-spanned="8" table:number-rows-spanned="1" table:style-name="ce14">
            <text:p>12299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8001:1503</text:p>
          </table:table-cell>
          <table:table-cell office:value-type="string" table:number-columns-spanned="8" table:number-rows-spanned="1" table:style-name="ce14">
            <text:p>68452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9002:412</text:p>
          </table:table-cell>
          <table:table-cell office:value-type="string" table:number-columns-spanned="8" table:number-rows-spanned="1" table:style-name="ce14">
            <text:p>17858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1001:260</text:p>
          </table:table-cell>
          <table:table-cell office:value-type="string" table:number-columns-spanned="8" table:number-rows-spanned="1" table:style-name="ce14">
            <text:p>9005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8001:1909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3001:1612</text:p>
          </table:table-cell>
          <table:table-cell office:value-type="string" table:number-columns-spanned="8" table:number-rows-spanned="1" table:style-name="ce14">
            <text:p>2280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403</text:p>
          </table:table-cell>
          <table:table-cell office:value-type="string" table:number-columns-spanned="8" table:number-rows-spanned="1" table:style-name="ce14">
            <text:p>78280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404</text:p>
          </table:table-cell>
          <table:table-cell office:value-type="string" table:number-columns-spanned="8" table:number-rows-spanned="1" table:style-name="ce14">
            <text:p>4625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58011:277</text:p>
          </table:table-cell>
          <table:table-cell office:value-type="string" table:number-columns-spanned="8" table:number-rows-spanned="1" table:style-name="ce14">
            <text:p>11467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0002:373</text:p>
          </table:table-cell>
          <table:table-cell office:value-type="string" table:number-columns-spanned="8" table:number-rows-spanned="1" table:style-name="ce14">
            <text:p>3155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4101</text:p>
          </table:table-cell>
          <table:table-cell office:value-type="string" table:number-columns-spanned="8" table:number-rows-spanned="1" table:style-name="ce14">
            <text:p>35637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3:595</text:p>
          </table:table-cell>
          <table:table-cell office:value-type="string" table:number-columns-spanned="8" table:number-rows-spanned="1" table:style-name="ce14">
            <text:p>26586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233</text:p>
          </table:table-cell>
          <table:table-cell office:value-type="string" table:number-columns-spanned="8" table:number-rows-spanned="1" table:style-name="ce14">
            <text:p>13415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234</text:p>
          </table:table-cell>
          <table:table-cell office:value-type="string" table:number-columns-spanned="8" table:number-rows-spanned="1" table:style-name="ce14">
            <text:p>14456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235</text:p>
          </table:table-cell>
          <table:table-cell office:value-type="string" table:number-columns-spanned="8" table:number-rows-spanned="1" table:style-name="ce14">
            <text:p>1915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84001:380</text:p>
          </table:table-cell>
          <table:table-cell office:value-type="string" table:number-columns-spanned="8" table:number-rows-spanned="1" table:style-name="ce14">
            <text:p>27622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449</text:p>
          </table:table-cell>
          <table:table-cell office:value-type="string" table:number-columns-spanned="8" table:number-rows-spanned="1" table:style-name="ce14">
            <text:p>4202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1001:3193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7001:3214</text:p>
          </table:table-cell>
          <table:table-cell office:value-type="string" table:number-columns-spanned="8" table:number-rows-spanned="1" table:style-name="ce14">
            <text:p>12830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60001:866</text:p>
          </table:table-cell>
          <table:table-cell office:value-type="string" table:number-columns-spanned="8" table:number-rows-spanned="1" table:style-name="ce14">
            <text:p>9004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70002:421</text:p>
          </table:table-cell>
          <table:table-cell office:value-type="string" table:number-columns-spanned="8" table:number-rows-spanned="1" table:style-name="ce14">
            <text:p>25477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1:233</text:p>
          </table:table-cell>
          <table:table-cell office:value-type="string" table:number-columns-spanned="8" table:number-rows-spanned="1" table:style-name="ce14">
            <text:p>24315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206001:260</text:p>
          </table:table-cell>
          <table:table-cell office:value-type="string" table:number-columns-spanned="8" table:number-rows-spanned="1" table:style-name="ce14">
            <text:p>14217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9954</text:p>
          </table:table-cell>
          <table:table-cell office:value-type="string" table:number-columns-spanned="8" table:number-rows-spanned="1" table:style-name="ce14">
            <text:p>15390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0481</text:p>
          </table:table-cell>
          <table:table-cell office:value-type="string" table:number-columns-spanned="8" table:number-rows-spanned="1" table:style-name="ce14">
            <text:p>14217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01003:615</text:p>
          </table:table-cell>
          <table:table-cell office:value-type="string" table:number-columns-spanned="8" table:number-rows-spanned="1" table:style-name="ce14">
            <text:p>23725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05004:251</text:p>
          </table:table-cell>
          <table:table-cell office:value-type="string" table:number-columns-spanned="8" table:number-rows-spanned="1" table:style-name="ce14">
            <text:p>4562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3003:1179</text:p>
          </table:table-cell>
          <table:table-cell office:value-type="string" table:number-columns-spanned="8" table:number-rows-spanned="1" table:style-name="ce14">
            <text:p>5511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3003:1180</text:p>
          </table:table-cell>
          <table:table-cell office:value-type="string" table:number-columns-spanned="8" table:number-rows-spanned="1" table:style-name="ce14">
            <text:p>19737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8001:453</text:p>
          </table:table-cell>
          <table:table-cell office:value-type="string" table:number-columns-spanned="8" table:number-rows-spanned="1" table:style-name="ce14">
            <text:p>6782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8004:1293</text:p>
          </table:table-cell>
          <table:table-cell office:value-type="string" table:number-columns-spanned="8" table:number-rows-spanned="1" table:style-name="ce14">
            <text:p>21665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6002:745</text:p>
          </table:table-cell>
          <table:table-cell office:value-type="string" table:number-columns-spanned="8" table:number-rows-spanned="1" table:style-name="ce14">
            <text:p>36618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11001:666</text:p>
          </table:table-cell>
          <table:table-cell office:value-type="string" table:number-columns-spanned="8" table:number-rows-spanned="1" table:style-name="ce14">
            <text:p>19988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11001:667</text:p>
          </table:table-cell>
          <table:table-cell office:value-type="string" table:number-columns-spanned="8" table:number-rows-spanned="1" table:style-name="ce14">
            <text:p>30409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7002:709</text:p>
          </table:table-cell>
          <table:table-cell office:value-type="string" table:number-columns-spanned="8" table:number-rows-spanned="1" table:style-name="ce14">
            <text:p>213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8002:497</text:p>
          </table:table-cell>
          <table:table-cell office:value-type="string" table:number-columns-spanned="8" table:number-rows-spanned="1" table:style-name="ce14">
            <text:p>1890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9003:483</text:p>
          </table:table-cell>
          <table:table-cell office:value-type="string" table:number-columns-spanned="8" table:number-rows-spanned="1" table:style-name="ce14">
            <text:p>2086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5001:684</text:p>
          </table:table-cell>
          <table:table-cell office:value-type="string" table:number-columns-spanned="8" table:number-rows-spanned="1" table:style-name="ce14">
            <text:p>25414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1:6577</text:p>
          </table:table-cell>
          <table:table-cell office:value-type="string" table:number-columns-spanned="8" table:number-rows-spanned="1" table:style-name="ce14">
            <text:p>583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2:3313</text:p>
          </table:table-cell>
          <table:table-cell office:value-type="string" table:number-columns-spanned="8" table:number-rows-spanned="1" table:style-name="ce14">
            <text:p>31402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8001:771</text:p>
          </table:table-cell>
          <table:table-cell office:value-type="string" table:number-columns-spanned="8" table:number-rows-spanned="1" table:style-name="ce14">
            <text:p>7532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8003:699</text:p>
          </table:table-cell>
          <table:table-cell office:value-type="string" table:number-columns-spanned="8" table:number-rows-spanned="1" table:style-name="ce14">
            <text:p>27297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10003:765</text:p>
          </table:table-cell>
          <table:table-cell office:value-type="string" table:number-columns-spanned="8" table:number-rows-spanned="1" table:style-name="ce14">
            <text:p>33269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48001:320</text:p>
          </table:table-cell>
          <table:table-cell office:value-type="string" table:number-columns-spanned="8" table:number-rows-spanned="1" table:style-name="ce14">
            <text:p>15194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2:1974</text:p>
          </table:table-cell>
          <table:table-cell office:value-type="string" table:number-columns-spanned="8" table:number-rows-spanned="1" table:style-name="ce14">
            <text:p>107143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6004:385</text:p>
          </table:table-cell>
          <table:table-cell office:value-type="string" table:number-columns-spanned="8" table:number-rows-spanned="1" table:style-name="ce14">
            <text:p>14667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21001:114</text:p>
          </table:table-cell>
          <table:table-cell office:value-type="string" table:number-columns-spanned="8" table:number-rows-spanned="1" table:style-name="ce14">
            <text:p>4565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603001:45</text:p>
          </table:table-cell>
          <table:table-cell office:value-type="string" table:number-columns-spanned="8" table:number-rows-spanned="1" table:style-name="ce14">
            <text:p>5452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631001:720</text:p>
          </table:table-cell>
          <table:table-cell office:value-type="string" table:number-columns-spanned="8" table:number-rows-spanned="1" table:style-name="ce14">
            <text:p>13386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808005:301</text:p>
          </table:table-cell>
          <table:table-cell office:value-type="string" table:number-columns-spanned="8" table:number-rows-spanned="1" table:style-name="ce14">
            <text:p>7045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72839</text:p>
          </table:table-cell>
          <table:table-cell office:value-type="string" table:number-columns-spanned="8" table:number-rows-spanned="1" table:style-name="ce14">
            <text:p>44528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76138</text:p>
          </table:table-cell>
          <table:table-cell office:value-type="string" table:number-columns-spanned="8" table:number-rows-spanned="1" table:style-name="ce14">
            <text:p>9857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8472</text:p>
          </table:table-cell>
          <table:table-cell office:value-type="string" table:number-columns-spanned="8" table:number-rows-spanned="1" table:style-name="ce14">
            <text:p>2865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8474</text:p>
          </table:table-cell>
          <table:table-cell office:value-type="string" table:number-columns-spanned="8" table:number-rows-spanned="1" table:style-name="ce14">
            <text:p>92447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8475</text:p>
          </table:table-cell>
          <table:table-cell office:value-type="string" table:number-columns-spanned="8" table:number-rows-spanned="1" table:style-name="ce14">
            <text:p>208323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04001:60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04003:29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04003:29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4005:228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04012:493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12001:1273</text:p>
          </table:table-cell>
          <table:table-cell office:value-type="string" table:number-columns-spanned="8" table:number-rows-spanned="1" table:style-name="ce14">
            <text:p>17473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1:3113</text:p>
          </table:table-cell>
          <table:table-cell office:value-type="string" table:number-columns-spanned="8" table:number-rows-spanned="1" table:style-name="ce14">
            <text:p>9169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6:1120</text:p>
          </table:table-cell>
          <table:table-cell office:value-type="string" table:number-columns-spanned="8" table:number-rows-spanned="1" table:style-name="ce14">
            <text:p>153341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0005:276</text:p>
          </table:table-cell>
          <table:table-cell office:value-type="string" table:number-columns-spanned="8" table:number-rows-spanned="1" table:style-name="ce14">
            <text:p>21166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4001:2412</text:p>
          </table:table-cell>
          <table:table-cell office:value-type="string" table:number-columns-spanned="8" table:number-rows-spanned="1" table:style-name="ce14">
            <text:p>149430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7217</text:p>
          </table:table-cell>
          <table:table-cell office:value-type="string" table:number-columns-spanned="8" table:number-rows-spanned="1" table:style-name="ce14">
            <text:p>20866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7218</text:p>
          </table:table-cell>
          <table:table-cell office:value-type="string" table:number-columns-spanned="8" table:number-rows-spanned="1" table:style-name="ce14">
            <text:p>15426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7001:7219</text:p>
          </table:table-cell>
          <table:table-cell office:value-type="string" table:number-columns-spanned="8" table:number-rows-spanned="1" table:style-name="ce14">
            <text:p>2652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61002:470</text:p>
          </table:table-cell>
          <table:table-cell office:value-type="string" table:number-columns-spanned="8" table:number-rows-spanned="1" table:style-name="ce14">
            <text:p>4198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48005:236</text:p>
          </table:table-cell>
          <table:table-cell office:value-type="string" table:number-columns-spanned="8" table:number-rows-spanned="1" table:style-name="ce14">
            <text:p>1953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3002:362</text:p>
          </table:table-cell>
          <table:table-cell office:value-type="string" table:number-columns-spanned="8" table:number-rows-spanned="1" table:style-name="ce14">
            <text:p>194954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3007:451</text:p>
          </table:table-cell>
          <table:table-cell office:value-type="string" table:number-columns-spanned="8" table:number-rows-spanned="1" table:style-name="ce14">
            <text:p>45319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10004:437</text:p>
          </table:table-cell>
          <table:table-cell office:value-type="string" table:number-columns-spanned="8" table:number-rows-spanned="1" table:style-name="ce14">
            <text:p>3683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50001:42</text:p>
          </table:table-cell>
          <table:table-cell office:value-type="string" table:number-columns-spanned="8" table:number-rows-spanned="1" table:style-name="ce14">
            <text:p>17613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1:4438</text:p>
          </table:table-cell>
          <table:table-cell office:value-type="string" table:number-columns-spanned="8" table:number-rows-spanned="1" table:style-name="ce14">
            <text:p>24241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1:4439</text:p>
          </table:table-cell>
          <table:table-cell office:value-type="string" table:number-columns-spanned="8" table:number-rows-spanned="1" table:style-name="ce14">
            <text:p>35420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3:2011</text:p>
          </table:table-cell>
          <table:table-cell office:value-type="string" table:number-columns-spanned="8" table:number-rows-spanned="1" table:style-name="ce14">
            <text:p>5637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9003:2012</text:p>
          </table:table-cell>
          <table:table-cell office:value-type="string" table:number-columns-spanned="8" table:number-rows-spanned="1" table:style-name="ce14">
            <text:p>5637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79003:2013</text:p>
          </table:table-cell>
          <table:table-cell office:value-type="string" table:number-columns-spanned="8" table:number-rows-spanned="1" table:style-name="ce14">
            <text:p>5242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79003:2014</text:p>
          </table:table-cell>
          <table:table-cell office:value-type="string" table:number-columns-spanned="8" table:number-rows-spanned="1" table:style-name="ce14">
            <text:p>5242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3001:4077</text:p>
          </table:table-cell>
          <table:table-cell office:value-type="string" table:number-columns-spanned="8" table:number-rows-spanned="1" table:style-name="ce14">
            <text:p>165362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10526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10527</text:p>
          </table:table-cell>
          <table:table-cell office:value-type="string" table:number-columns-spanned="8" table:number-rows-spanned="1" table:style-name="ce14">
            <text:p>49806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10528</text:p>
          </table:table-cell>
          <table:table-cell office:value-type="string" table:number-columns-spanned="8" table:number-rows-spanned="1" table:style-name="ce14">
            <text:p>317309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16001:745</text:p>
          </table:table-cell>
          <table:table-cell office:value-type="string" table:number-columns-spanned="8" table:number-rows-spanned="1" table:style-name="ce14">
            <text:p>1563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4007:45</text:p>
          </table:table-cell>
          <table:table-cell office:value-type="string" table:number-columns-spanned="8" table:number-rows-spanned="1" table:style-name="ce14">
            <text:p>9745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5:272</text:p>
          </table:table-cell>
          <table:table-cell office:value-type="string" table:number-columns-spanned="8" table:number-rows-spanned="1" table:style-name="ce14">
            <text:p>58514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12002:1114</text:p>
          </table:table-cell>
          <table:table-cell office:value-type="string" table:number-columns-spanned="8" table:number-rows-spanned="1" table:style-name="ce14">
            <text:p>130509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01004:437</text:p>
          </table:table-cell>
          <table:table-cell office:value-type="string" table:number-columns-spanned="8" table:number-rows-spanned="1" table:style-name="ce14">
            <text:p>201906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05006:267</text:p>
          </table:table-cell>
          <table:table-cell office:value-type="string" table:number-columns-spanned="8" table:number-rows-spanned="1" table:style-name="ce14">
            <text:p>1066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05007:546</text:p>
          </table:table-cell>
          <table:table-cell office:value-type="string" table:number-columns-spanned="8" table:number-rows-spanned="1" table:style-name="ce14">
            <text:p>2211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06001:52</text:p>
          </table:table-cell>
          <table:table-cell office:value-type="string" table:number-columns-spanned="8" table:number-rows-spanned="1" table:style-name="ce14">
            <text:p>31539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0003:36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8447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8448</text:p>
          </table:table-cell>
          <table:table-cell office:value-type="string" table:number-columns-spanned="8" table:number-rows-spanned="1" table:style-name="ce14">
            <text:p>1934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8449</text:p>
          </table:table-cell>
          <table:table-cell office:value-type="string" table:number-columns-spanned="8" table:number-rows-spanned="1" table:style-name="ce14">
            <text:p>39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53443</text:p>
          </table:table-cell>
          <table:table-cell office:value-type="string" table:number-columns-spanned="8" table:number-rows-spanned="1" table:style-name="ce14">
            <text:p>56844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60543</text:p>
          </table:table-cell>
          <table:table-cell office:value-type="string" table:number-columns-spanned="8" table:number-rows-spanned="1" table:style-name="ce14">
            <text:p>12489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7092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06003:297</text:p>
          </table:table-cell>
          <table:table-cell office:value-type="string" table:number-columns-spanned="8" table:number-rows-spanned="1" table:style-name="ce14">
            <text:p>1722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6003:298</text:p>
          </table:table-cell>
          <table:table-cell office:value-type="string" table:number-columns-spanned="8" table:number-rows-spanned="1" table:style-name="ce14">
            <text:p>2698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06003:299</text:p>
          </table:table-cell>
          <table:table-cell office:value-type="string" table:number-columns-spanned="8" table:number-rows-spanned="1" table:style-name="ce14">
            <text:p>8536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06003:300</text:p>
          </table:table-cell>
          <table:table-cell office:value-type="string" table:number-columns-spanned="8" table:number-rows-spanned="1" table:style-name="ce14">
            <text:p>17048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06008:73</text:p>
          </table:table-cell>
          <table:table-cell office:value-type="string" table:number-columns-spanned="8" table:number-rows-spanned="1" table:style-name="ce14">
            <text:p>6753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37001:219</text:p>
          </table:table-cell>
          <table:table-cell office:value-type="string" table:number-columns-spanned="8" table:number-rows-spanned="1" table:style-name="ce14">
            <text:p>29470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39005:256</text:p>
          </table:table-cell>
          <table:table-cell office:value-type="string" table:number-columns-spanned="8" table:number-rows-spanned="1" table:style-name="ce14">
            <text:p>9971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41002:749</text:p>
          </table:table-cell>
          <table:table-cell office:value-type="string" table:number-columns-spanned="8" table:number-rows-spanned="1" table:style-name="ce14">
            <text:p>114465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6001:3130</text:p>
          </table:table-cell>
          <table:table-cell office:value-type="string" table:number-columns-spanned="8" table:number-rows-spanned="1" table:style-name="ce14">
            <text:p>20737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7:1894</text:p>
          </table:table-cell>
          <table:table-cell office:value-type="string" table:number-columns-spanned="8" table:number-rows-spanned="1" table:style-name="ce14">
            <text:p>14630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2001:2209</text:p>
          </table:table-cell>
          <table:table-cell office:value-type="string" table:number-columns-spanned="8" table:number-rows-spanned="1" table:style-name="ce14">
            <text:p>176253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7007:380</text:p>
          </table:table-cell>
          <table:table-cell office:value-type="string" table:number-columns-spanned="8" table:number-rows-spanned="1" table:style-name="ce14">
            <text:p>31718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7007:381</text:p>
          </table:table-cell>
          <table:table-cell office:value-type="string" table:number-columns-spanned="8" table:number-rows-spanned="1" table:style-name="ce14">
            <text:p>36950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5005:2597</text:p>
          </table:table-cell>
          <table:table-cell office:value-type="string" table:number-columns-spanned="8" table:number-rows-spanned="1" table:style-name="ce14">
            <text:p>34097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5005:2598</text:p>
          </table:table-cell>
          <table:table-cell office:value-type="string" table:number-columns-spanned="8" table:number-rows-spanned="1" table:style-name="ce14">
            <text:p>44134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2:2991</text:p>
          </table:table-cell>
          <table:table-cell office:value-type="string" table:number-columns-spanned="8" table:number-rows-spanned="1" table:style-name="ce14">
            <text:p>144608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2:2992</text:p>
          </table:table-cell>
          <table:table-cell office:value-type="string" table:number-columns-spanned="8" table:number-rows-spanned="1" table:style-name="ce14">
            <text:p>182205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3:2820</text:p>
          </table:table-cell>
          <table:table-cell office:value-type="string" table:number-columns-spanned="8" table:number-rows-spanned="1" table:style-name="ce14">
            <text:p>183211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3:2821</text:p>
          </table:table-cell>
          <table:table-cell office:value-type="string" table:number-columns-spanned="8" table:number-rows-spanned="1" table:style-name="ce14">
            <text:p>40412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7005:9123</text:p>
          </table:table-cell>
          <table:table-cell office:value-type="string" table:number-columns-spanned="8" table:number-rows-spanned="1" table:style-name="ce14">
            <text:p>53784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7005:9124</text:p>
          </table:table-cell>
          <table:table-cell office:value-type="string" table:number-columns-spanned="8" table:number-rows-spanned="1" table:style-name="ce14">
            <text:p>37813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5:9125</text:p>
          </table:table-cell>
          <table:table-cell office:value-type="string" table:number-columns-spanned="8" table:number-rows-spanned="1" table:style-name="ce14">
            <text:p>47739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5:9126</text:p>
          </table:table-cell>
          <table:table-cell office:value-type="string" table:number-columns-spanned="8" table:number-rows-spanned="1" table:style-name="ce14">
            <text:p>4426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134005:264</text:p>
          </table:table-cell>
          <table:table-cell office:value-type="string" table:number-columns-spanned="8" table:number-rows-spanned="1" table:style-name="ce14">
            <text:p>9232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027:235</text:p>
          </table:table-cell>
          <table:table-cell office:value-type="string" table:number-columns-spanned="8" table:number-rows-spanned="1" table:style-name="ce14">
            <text:p>6148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1027:236</text:p>
          </table:table-cell>
          <table:table-cell office:value-type="string" table:number-columns-spanned="8" table:number-rows-spanned="1" table:style-name="ce14">
            <text:p>1081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1027:297</text:p>
          </table:table-cell>
          <table:table-cell office:value-type="string" table:number-columns-spanned="8" table:number-rows-spanned="1" table:style-name="ce14">
            <text:p>4639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06019:393</text:p>
          </table:table-cell>
          <table:table-cell office:value-type="string" table:number-columns-spanned="8" table:number-rows-spanned="1" table:style-name="ce14">
            <text:p>16413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424001:4099</text:p>
          </table:table-cell>
          <table:table-cell office:value-type="string" table:number-columns-spanned="8" table:number-rows-spanned="1" table:style-name="ce14">
            <text:p>2872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424001:4100</text:p>
          </table:table-cell>
          <table:table-cell office:value-type="string" table:number-columns-spanned="8" table:number-rows-spanned="1" table:style-name="ce14">
            <text:p>34237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02001:2911</text:p>
          </table:table-cell>
          <table:table-cell office:value-type="string" table:number-columns-spanned="8" table:number-rows-spanned="1" table:style-name="ce14">
            <text:p>41061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502001:2912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502001:2913</text:p>
          </table:table-cell>
          <table:table-cell office:value-type="string" table:number-columns-spanned="8" table:number-rows-spanned="1" table:style-name="ce14">
            <text:p>23936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704006:337</text:p>
          </table:table-cell>
          <table:table-cell office:value-type="string" table:number-columns-spanned="8" table:number-rows-spanned="1" table:style-name="ce14">
            <text:p>2016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1002:427</text:p>
          </table:table-cell>
          <table:table-cell office:value-type="string" table:number-columns-spanned="8" table:number-rows-spanned="1" table:style-name="ce14">
            <text:p>12840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3001:12300</text:p>
          </table:table-cell>
          <table:table-cell office:value-type="string" table:number-columns-spanned="8" table:number-rows-spanned="1" table:style-name="ce14">
            <text:p>6227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58002:728</text:p>
          </table:table-cell>
          <table:table-cell office:value-type="string" table:number-columns-spanned="8" table:number-rows-spanned="1" table:style-name="ce14">
            <text:p>71353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61001:481</text:p>
          </table:table-cell>
          <table:table-cell office:value-type="string" table:number-columns-spanned="8" table:number-rows-spanned="1" table:style-name="ce14">
            <text:p>31474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09002:1080</text:p>
          </table:table-cell>
          <table:table-cell office:value-type="string" table:number-columns-spanned="8" table:number-rows-spanned="1" table:style-name="ce14">
            <text:p>2296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09002:1081</text:p>
          </table:table-cell>
          <table:table-cell office:value-type="string" table:number-columns-spanned="8" table:number-rows-spanned="1" table:style-name="ce14">
            <text:p>209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09002:1088</text:p>
          </table:table-cell>
          <table:table-cell office:value-type="string" table:number-columns-spanned="8" table:number-rows-spanned="1" table:style-name="ce14">
            <text:p>1220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09002:575</text:p>
          </table:table-cell>
          <table:table-cell office:value-type="string" table:number-columns-spanned="8" table:number-rows-spanned="1" table:style-name="ce14">
            <text:p>2579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10007:445</text:p>
          </table:table-cell>
          <table:table-cell office:value-type="string" table:number-columns-spanned="8" table:number-rows-spanned="1" table:style-name="ce14">
            <text:p>2305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16001:1128</text:p>
          </table:table-cell>
          <table:table-cell office:value-type="string" table:number-columns-spanned="8" table:number-rows-spanned="1" table:style-name="ce14">
            <text:p>19841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000000:1180</text:p>
          </table:table-cell>
          <table:table-cell office:value-type="string" table:number-columns-spanned="8" table:number-rows-spanned="1" table:style-name="ce14">
            <text:p>917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000000:6341</text:p>
          </table:table-cell>
          <table:table-cell office:value-type="string" table:number-columns-spanned="8" table:number-rows-spanned="1" table:style-name="ce14">
            <text:p>2299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6342</text:p>
          </table:table-cell>
          <table:table-cell office:value-type="string" table:number-columns-spanned="8" table:number-rows-spanned="1" table:style-name="ce14">
            <text:p>2313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6343</text:p>
          </table:table-cell>
          <table:table-cell office:value-type="string" table:number-columns-spanned="8" table:number-rows-spanned="1" table:style-name="ce14">
            <text:p>2295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6344</text:p>
          </table:table-cell>
          <table:table-cell office:value-type="string" table:number-columns-spanned="8" table:number-rows-spanned="1" table:style-name="ce14">
            <text:p>22641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309001:193</text:p>
          </table:table-cell>
          <table:table-cell office:value-type="string" table:number-columns-spanned="8" table:number-rows-spanned="1" table:style-name="ce14">
            <text:p>20859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324008:387</text:p>
          </table:table-cell>
          <table:table-cell office:value-type="string" table:number-columns-spanned="8" table:number-rows-spanned="1" table:style-name="ce14">
            <text:p>2157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802001:583</text:p>
          </table:table-cell>
          <table:table-cell office:value-type="string" table:number-columns-spanned="8" table:number-rows-spanned="1" table:style-name="ce14">
            <text:p>174274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104005:378</text:p>
          </table:table-cell>
          <table:table-cell office:value-type="string" table:number-columns-spanned="8" table:number-rows-spanned="1" table:style-name="ce14">
            <text:p>14386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1:0101025:39</text:p>
          </table:table-cell>
          <table:table-cell office:value-type="string" table:number-columns-spanned="8" table:number-rows-spanned="1" table:style-name="ce14">
            <text:p>14929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1:0104006:237</text:p>
          </table:table-cell>
          <table:table-cell office:value-type="string" table:number-columns-spanned="8" table:number-rows-spanned="1" table:style-name="ce14">
            <text:p>7032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1:0201001:50</text:p>
          </table:table-cell>
          <table:table-cell office:value-type="string" table:number-columns-spanned="8" table:number-rows-spanned="1" table:style-name="ce14">
            <text:p>7859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101039:1990</text:p>
          </table:table-cell>
          <table:table-cell office:value-type="string" table:number-columns-spanned="8" table:number-rows-spanned="1" table:style-name="ce14">
            <text:p>2900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201003:183</text:p>
          </table:table-cell>
          <table:table-cell office:value-type="string" table:number-columns-spanned="8" table:number-rows-spanned="1" table:style-name="ce14">
            <text:p>649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000000:5842</text:p>
          </table:table-cell>
          <table:table-cell office:value-type="string" table:number-columns-spanned="8" table:number-rows-spanned="1" table:style-name="ce14">
            <text:p>3397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610007:232</text:p>
          </table:table-cell>
          <table:table-cell office:value-type="string" table:number-columns-spanned="8" table:number-rows-spanned="1" table:style-name="ce14">
            <text:p>6602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1006:3122</text:p>
          </table:table-cell>
          <table:table-cell office:value-type="string" table:number-columns-spanned="8" table:number-rows-spanned="1" table:style-name="ce14">
            <text:p>37777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002002:985</text:p>
          </table:table-cell>
          <table:table-cell office:value-type="string" table:number-columns-spanned="8" table:number-rows-spanned="1" table:style-name="ce14">
            <text:p>23770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04001:358</text:p>
          </table:table-cell>
          <table:table-cell office:value-type="string" table:number-columns-spanned="8" table:number-rows-spanned="1" table:style-name="ce14">
            <text:p>25369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000000:14266</text:p>
          </table:table-cell>
          <table:table-cell office:value-type="string" table:number-columns-spanned="8" table:number-rows-spanned="1" table:style-name="ce14">
            <text:p>6742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000000:14847</text:p>
          </table:table-cell>
          <table:table-cell office:value-type="string" table:number-columns-spanned="8" table:number-rows-spanned="1" table:style-name="ce14">
            <text:p>6203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000000:15086</text:p>
          </table:table-cell>
          <table:table-cell office:value-type="string" table:number-columns-spanned="8" table:number-rows-spanned="1" table:style-name="ce14">
            <text:p>4551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000000:15087</text:p>
          </table:table-cell>
          <table:table-cell office:value-type="string" table:number-columns-spanned="8" table:number-rows-spanned="1" table:style-name="ce14">
            <text:p>5161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10009:255</text:p>
          </table:table-cell>
          <table:table-cell office:value-type="string" table:number-columns-spanned="8" table:number-rows-spanned="1" table:style-name="ce14">
            <text:p>22229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000000:40612</text:p>
          </table:table-cell>
          <table:table-cell office:value-type="string" table:number-columns-spanned="8" table:number-rows-spanned="1" table:style-name="ce14">
            <text:p>52040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201030:474</text:p>
          </table:table-cell>
          <table:table-cell office:value-type="string" table:number-columns-spanned="8" table:number-rows-spanned="1" table:style-name="ce14">
            <text:p>51502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35012:442</text:p>
          </table:table-cell>
          <table:table-cell office:value-type="string" table:number-columns-spanned="8" table:number-rows-spanned="1" table:style-name="ce14">
            <text:p>2595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50003:342</text:p>
          </table:table-cell>
          <table:table-cell office:value-type="string" table:number-columns-spanned="8" table:number-rows-spanned="1" table:style-name="ce14">
            <text:p>443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01004:671</text:p>
          </table:table-cell>
          <table:table-cell office:value-type="string" table:number-columns-spanned="8" table:number-rows-spanned="1" table:style-name="ce14">
            <text:p>8386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21012:477</text:p>
          </table:table-cell>
          <table:table-cell office:value-type="string" table:number-columns-spanned="8" table:number-rows-spanned="1" table:style-name="ce14">
            <text:p>11867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9001:586</text:p>
          </table:table-cell>
          <table:table-cell office:value-type="string" table:number-columns-spanned="8" table:number-rows-spanned="1" table:style-name="ce14">
            <text:p>9785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0001:2001</text:p>
          </table:table-cell>
          <table:table-cell office:value-type="string" table:number-columns-spanned="8" table:number-rows-spanned="1" table:style-name="ce14">
            <text:p>40447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0001:2002</text:p>
          </table:table-cell>
          <table:table-cell office:value-type="string" table:number-columns-spanned="8" table:number-rows-spanned="1" table:style-name="ce14">
            <text:p>2900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0001:2003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4001:3179</text:p>
          </table:table-cell>
          <table:table-cell office:value-type="string" table:number-columns-spanned="8" table:number-rows-spanned="1" table:style-name="ce14">
            <text:p>21453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36007:318</text:p>
          </table:table-cell>
          <table:table-cell office:value-type="string" table:number-columns-spanned="8" table:number-rows-spanned="1" table:style-name="ce14">
            <text:p>27977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502003:418</text:p>
          </table:table-cell>
          <table:table-cell office:value-type="string" table:number-columns-spanned="8" table:number-rows-spanned="1" table:style-name="ce14">
            <text:p>2009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506001:125</text:p>
          </table:table-cell>
          <table:table-cell office:value-type="string" table:number-columns-spanned="8" table:number-rows-spanned="1" table:style-name="ce14">
            <text:p>61835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506001:138</text:p>
          </table:table-cell>
          <table:table-cell office:value-type="string" table:number-columns-spanned="8" table:number-rows-spanned="1" table:style-name="ce14">
            <text:p>37624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520003:189</text:p>
          </table:table-cell>
          <table:table-cell office:value-type="string" table:number-columns-spanned="8" table:number-rows-spanned="1" table:style-name="ce14">
            <text:p>1484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528002:308</text:p>
          </table:table-cell>
          <table:table-cell office:value-type="string" table:number-columns-spanned="8" table:number-rows-spanned="1" table:style-name="ce14">
            <text:p>12358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632001:514</text:p>
          </table:table-cell>
          <table:table-cell office:value-type="string" table:number-columns-spanned="8" table:number-rows-spanned="1" table:style-name="ce14">
            <text:p>15773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650002:4382</text:p>
          </table:table-cell>
          <table:table-cell office:value-type="string" table:number-columns-spanned="8" table:number-rows-spanned="1" table:style-name="ce14">
            <text:p>14844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650003:1654</text:p>
          </table:table-cell>
          <table:table-cell office:value-type="string" table:number-columns-spanned="8" table:number-rows-spanned="1" table:style-name="ce14">
            <text:p>16502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650003:1655</text:p>
          </table:table-cell>
          <table:table-cell office:value-type="string" table:number-columns-spanned="8" table:number-rows-spanned="1" table:style-name="ce14">
            <text:p>22719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825003:332</text:p>
          </table:table-cell>
          <table:table-cell office:value-type="string" table:number-columns-spanned="8" table:number-rows-spanned="1" table:style-name="ce14">
            <text:p>29804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854002:418</text:p>
          </table:table-cell>
          <table:table-cell office:value-type="string" table:number-columns-spanned="8" table:number-rows-spanned="1" table:style-name="ce14">
            <text:p>33965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7:0107001:325</text:p>
          </table:table-cell>
          <table:table-cell office:value-type="string" table:number-columns-spanned="8" table:number-rows-spanned="1" table:style-name="ce14">
            <text:p>58202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000000:9389</text:p>
          </table:table-cell>
          <table:table-cell office:value-type="string" table:number-columns-spanned="8" table:number-rows-spanned="1" table:style-name="ce14">
            <text:p>4477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234001:409</text:p>
          </table:table-cell>
          <table:table-cell office:value-type="string" table:number-columns-spanned="8" table:number-rows-spanned="1" table:style-name="ce14">
            <text:p>106553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8:0248001:2077</text:p>
          </table:table-cell>
          <table:table-cell office:value-type="string" table:number-columns-spanned="8" table:number-rows-spanned="1" table:style-name="ce14">
            <text:p>1315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8:0248001:2840</text:p>
          </table:table-cell>
          <table:table-cell office:value-type="string" table:number-columns-spanned="8" table:number-rows-spanned="1" table:style-name="ce14">
            <text:p>1292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8:0248001:2842</text:p>
          </table:table-cell>
          <table:table-cell office:value-type="string" table:number-columns-spanned="8" table:number-rows-spanned="1" table:style-name="ce14">
            <text:p>1252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8:0248001:2843</text:p>
          </table:table-cell>
          <table:table-cell office:value-type="string" table:number-columns-spanned="8" table:number-rows-spanned="1" table:style-name="ce14">
            <text:p>1307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8:0531021:1115</text:p>
          </table:table-cell>
          <table:table-cell office:value-type="string" table:number-columns-spanned="8" table:number-rows-spanned="1" table:style-name="ce14">
            <text:p>14645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8:0715001:341</text:p>
          </table:table-cell>
          <table:table-cell office:value-type="string" table:number-columns-spanned="8" table:number-rows-spanned="1" table:style-name="ce14">
            <text:p>10395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601002:427</text:p>
          </table:table-cell>
          <table:table-cell office:value-type="string" table:number-columns-spanned="8" table:number-rows-spanned="1" table:style-name="ce14">
            <text:p>1703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613002:479</text:p>
          </table:table-cell>
          <table:table-cell office:value-type="string" table:number-columns-spanned="8" table:number-rows-spanned="1" table:style-name="ce14">
            <text:p>15555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05004:105</text:p>
          </table:table-cell>
          <table:table-cell office:value-type="string" table:number-columns-spanned="8" table:number-rows-spanned="1" table:style-name="ce14">
            <text:p>905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05004:107</text:p>
          </table:table-cell>
          <table:table-cell office:value-type="string" table:number-columns-spanned="8" table:number-rows-spanned="1" table:style-name="ce14">
            <text:p>908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05004:56</text:p>
          </table:table-cell>
          <table:table-cell office:value-type="string" table:number-columns-spanned="8" table:number-rows-spanned="1" table:style-name="ce14">
            <text:p>6053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728015:308</text:p>
          </table:table-cell>
          <table:table-cell office:value-type="string" table:number-columns-spanned="8" table:number-rows-spanned="1" table:style-name="ce14">
            <text:p>31805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824009:321</text:p>
          </table:table-cell>
          <table:table-cell office:value-type="string" table:number-columns-spanned="8" table:number-rows-spanned="1" table:style-name="ce14">
            <text:p>63472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3007:235</text:p>
          </table:table-cell>
          <table:table-cell office:value-type="string" table:number-columns-spanned="8" table:number-rows-spanned="1" table:style-name="ce14">
            <text:p>3065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9021:486</text:p>
          </table:table-cell>
          <table:table-cell office:value-type="string" table:number-columns-spanned="8" table:number-rows-spanned="1" table:style-name="ce14">
            <text:p>9567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000000:2640</text:p>
          </table:table-cell>
          <table:table-cell office:value-type="string" table:number-columns-spanned="8" table:number-rows-spanned="1" table:style-name="ce14">
            <text:p>7783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118001:66</text:p>
          </table:table-cell>
          <table:table-cell office:value-type="string" table:number-columns-spanned="8" table:number-rows-spanned="1" table:style-name="ce14">
            <text:p>10392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131001:159</text:p>
          </table:table-cell>
          <table:table-cell office:value-type="string" table:number-columns-spanned="8" table:number-rows-spanned="1" table:style-name="ce14">
            <text:p>2198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131001:160</text:p>
          </table:table-cell>
          <table:table-cell office:value-type="string" table:number-columns-spanned="8" table:number-rows-spanned="1" table:style-name="ce14">
            <text:p>1848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131001:161</text:p>
          </table:table-cell>
          <table:table-cell office:value-type="string" table:number-columns-spanned="8" table:number-rows-spanned="1" table:style-name="ce14">
            <text:p>1833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131001:162</text:p>
          </table:table-cell>
          <table:table-cell office:value-type="string" table:number-columns-spanned="8" table:number-rows-spanned="1" table:style-name="ce14">
            <text:p>1818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131001:163</text:p>
          </table:table-cell>
          <table:table-cell office:value-type="string" table:number-columns-spanned="8" table:number-rows-spanned="1" table:style-name="ce14">
            <text:p>1892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131001:164</text:p>
          </table:table-cell>
          <table:table-cell office:value-type="string" table:number-columns-spanned="8" table:number-rows-spanned="1" table:style-name="ce14">
            <text:p>2637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148001:145</text:p>
          </table:table-cell>
          <table:table-cell office:value-type="string" table:number-columns-spanned="8" table:number-rows-spanned="1" table:style-name="ce14">
            <text:p>6542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400039:518</text:p>
          </table:table-cell>
          <table:table-cell office:value-type="string" table:number-columns-spanned="8" table:number-rows-spanned="1" table:style-name="ce14">
            <text:p>25201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603001:536</text:p>
          </table:table-cell>
          <table:table-cell office:value-type="string" table:number-columns-spanned="8" table:number-rows-spanned="1" table:style-name="ce14">
            <text:p>13409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610003:401</text:p>
          </table:table-cell>
          <table:table-cell office:value-type="string" table:number-columns-spanned="8" table:number-rows-spanned="1" table:style-name="ce14">
            <text:p>4159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610003:402</text:p>
          </table:table-cell>
          <table:table-cell office:value-type="string" table:number-columns-spanned="8" table:number-rows-spanned="1" table:style-name="ce14">
            <text:p>5038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616001:7</text:p>
          </table:table-cell>
          <table:table-cell office:value-type="string" table:number-columns-spanned="8" table:number-rows-spanned="1" table:style-name="ce14">
            <text:p>6321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627005:327</text:p>
          </table:table-cell>
          <table:table-cell office:value-type="string" table:number-columns-spanned="8" table:number-rows-spanned="1" table:style-name="ce14">
            <text:p>169286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000000:53454</text:p>
          </table:table-cell>
          <table:table-cell office:value-type="string" table:number-columns-spanned="8" table:number-rows-spanned="1" table:style-name="ce14">
            <text:p>105791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102001:316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107004:572</text:p>
          </table:table-cell>
          <table:table-cell office:value-type="string" table:number-columns-spanned="8" table:number-rows-spanned="1" table:style-name="ce14">
            <text:p>22138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121001:361</text:p>
          </table:table-cell>
          <table:table-cell office:value-type="string" table:number-columns-spanned="8" table:number-rows-spanned="1" table:style-name="ce14">
            <text:p>9082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18002:477</text:p>
          </table:table-cell>
          <table:table-cell office:value-type="string" table:number-columns-spanned="8" table:number-rows-spanned="1" table:style-name="ce14">
            <text:p>496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24001:788</text:p>
          </table:table-cell>
          <table:table-cell office:value-type="string" table:number-columns-spanned="8" table:number-rows-spanned="1" table:style-name="ce14">
            <text:p>32571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59002:1810</text:p>
          </table:table-cell>
          <table:table-cell office:value-type="string" table:number-columns-spanned="8" table:number-rows-spanned="1" table:style-name="ce14">
            <text:p>34753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03003:1582</text:p>
          </table:table-cell>
          <table:table-cell office:value-type="string" table:number-columns-spanned="8" table:number-rows-spanned="1" table:style-name="ce14">
            <text:p>41319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7001:804</text:p>
          </table:table-cell>
          <table:table-cell office:value-type="string" table:number-columns-spanned="8" table:number-rows-spanned="1" table:style-name="ce14">
            <text:p>2909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9003:5966</text:p>
          </table:table-cell>
          <table:table-cell office:value-type="string" table:number-columns-spanned="8" table:number-rows-spanned="1" table:style-name="ce14">
            <text:p>3829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3:5967</text:p>
          </table:table-cell>
          <table:table-cell office:value-type="string" table:number-columns-spanned="8" table:number-rows-spanned="1" table:style-name="ce14">
            <text:p>11592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3:5968</text:p>
          </table:table-cell>
          <table:table-cell office:value-type="string" table:number-columns-spanned="8" table:number-rows-spanned="1" table:style-name="ce14">
            <text:p>32282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21003:319</text:p>
          </table:table-cell>
          <table:table-cell office:value-type="string" table:number-columns-spanned="8" table:number-rows-spanned="1" table:style-name="ce14">
            <text:p>9481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07004:270</text:p>
          </table:table-cell>
          <table:table-cell office:value-type="string" table:number-columns-spanned="8" table:number-rows-spanned="1" table:style-name="ce14">
            <text:p>530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20001:2098</text:p>
          </table:table-cell>
          <table:table-cell office:value-type="string" table:number-columns-spanned="8" table:number-rows-spanned="1" table:style-name="ce14">
            <text:p>5031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57001:345</text:p>
          </table:table-cell>
          <table:table-cell office:value-type="string" table:number-columns-spanned="8" table:number-rows-spanned="1" table:style-name="ce14">
            <text:p>25122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501001:2853</text:p>
          </table:table-cell>
          <table:table-cell office:value-type="string" table:number-columns-spanned="8" table:number-rows-spanned="1" table:style-name="ce14">
            <text:p>260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501001:2854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501001:2855</text:p>
          </table:table-cell>
          <table:table-cell office:value-type="string" table:number-columns-spanned="8" table:number-rows-spanned="1" table:style-name="ce14">
            <text:p>495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501001:2856</text:p>
          </table:table-cell>
          <table:table-cell office:value-type="string" table:number-columns-spanned="8" table:number-rows-spanned="1" table:style-name="ce14">
            <text:p>1198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501001:2857</text:p>
          </table:table-cell>
          <table:table-cell office:value-type="string" table:number-columns-spanned="8" table:number-rows-spanned="1" table:style-name="ce14">
            <text:p>990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502001:5406</text:p>
          </table:table-cell>
          <table:table-cell office:value-type="string" table:number-columns-spanned="8" table:number-rows-spanned="1" table:style-name="ce14">
            <text:p>226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502001:5407</text:p>
          </table:table-cell>
          <table:table-cell office:value-type="string" table:number-columns-spanned="8" table:number-rows-spanned="1" table:style-name="ce14">
            <text:p>203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502001:5408</text:p>
          </table:table-cell>
          <table:table-cell office:value-type="string" table:number-columns-spanned="8" table:number-rows-spanned="1" table:style-name="ce14">
            <text:p>808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502002:1154</text:p>
          </table:table-cell>
          <table:table-cell office:value-type="string" table:number-columns-spanned="8" table:number-rows-spanned="1" table:style-name="ce14">
            <text:p>808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502002:1155</text:p>
          </table:table-cell>
          <table:table-cell office:value-type="string" table:number-columns-spanned="8" table:number-rows-spanned="1" table:style-name="ce14">
            <text:p>404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502002:1156</text:p>
          </table:table-cell>
          <table:table-cell office:value-type="string" table:number-columns-spanned="8" table:number-rows-spanned="1" table:style-name="ce14">
            <text:p>61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502002:1157</text:p>
          </table:table-cell>
          <table:table-cell office:value-type="string" table:number-columns-spanned="8" table:number-rows-spanned="1" table:style-name="ce14">
            <text:p>88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502002:1158</text:p>
          </table:table-cell>
          <table:table-cell office:value-type="string" table:number-columns-spanned="8" table:number-rows-spanned="1" table:style-name="ce14">
            <text:p>862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502002:1159</text:p>
          </table:table-cell>
          <table:table-cell office:value-type="string" table:number-columns-spanned="8" table:number-rows-spanned="1" table:style-name="ce14">
            <text:p>754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502002:1160</text:p>
          </table:table-cell>
          <table:table-cell office:value-type="string" table:number-columns-spanned="8" table:number-rows-spanned="1" table:style-name="ce14">
            <text:p>1697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502002:1161</text:p>
          </table:table-cell>
          <table:table-cell office:value-type="string" table:number-columns-spanned="8" table:number-rows-spanned="1" table:style-name="ce14">
            <text:p>78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502002:1162</text:p>
          </table:table-cell>
          <table:table-cell office:value-type="string" table:number-columns-spanned="8" table:number-rows-spanned="1" table:style-name="ce14">
            <text:p>943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506001:923</text:p>
          </table:table-cell>
          <table:table-cell office:value-type="string" table:number-columns-spanned="8" table:number-rows-spanned="1" table:style-name="ce14">
            <text:p>29662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601002:444</text:p>
          </table:table-cell>
          <table:table-cell office:value-type="string" table:number-columns-spanned="8" table:number-rows-spanned="1" table:style-name="ce14">
            <text:p>241386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601002:854</text:p>
          </table:table-cell>
          <table:table-cell office:value-type="string" table:number-columns-spanned="8" table:number-rows-spanned="1" table:style-name="ce14">
            <text:p>88025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605007:771</text:p>
          </table:table-cell>
          <table:table-cell office:value-type="string" table:number-columns-spanned="8" table:number-rows-spanned="1" table:style-name="ce14">
            <text:p>258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606004:748</text:p>
          </table:table-cell>
          <table:table-cell office:value-type="string" table:number-columns-spanned="8" table:number-rows-spanned="1" table:style-name="ce14">
            <text:p>38534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701001:2295</text:p>
          </table:table-cell>
          <table:table-cell office:value-type="string" table:number-columns-spanned="8" table:number-rows-spanned="1" table:style-name="ce14">
            <text:p>1542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709001:597</text:p>
          </table:table-cell>
          <table:table-cell office:value-type="string" table:number-columns-spanned="8" table:number-rows-spanned="1" table:style-name="ce14">
            <text:p>47184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803002:1421</text:p>
          </table:table-cell>
          <table:table-cell office:value-type="string" table:number-columns-spanned="8" table:number-rows-spanned="1" table:style-name="ce14">
            <text:p>24139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805002:4255</text:p>
          </table:table-cell>
          <table:table-cell office:value-type="string" table:number-columns-spanned="8" table:number-rows-spanned="1" table:style-name="ce14">
            <text:p>37740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01001:1583</text:p>
          </table:table-cell>
          <table:table-cell office:value-type="string" table:number-columns-spanned="8" table:number-rows-spanned="1" table:style-name="ce14">
            <text:p>8480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04002:355</text:p>
          </table:table-cell>
          <table:table-cell office:value-type="string" table:number-columns-spanned="8" table:number-rows-spanned="1" table:style-name="ce14">
            <text:p>4089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904002:356</text:p>
          </table:table-cell>
          <table:table-cell office:value-type="string" table:number-columns-spanned="8" table:number-rows-spanned="1" table:style-name="ce14">
            <text:p>15872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918006:785</text:p>
          </table:table-cell>
          <table:table-cell office:value-type="string" table:number-columns-spanned="8" table:number-rows-spanned="1" table:style-name="ce14">
            <text:p>2418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1509003:246</text:p>
          </table:table-cell>
          <table:table-cell office:value-type="string" table:number-columns-spanned="8" table:number-rows-spanned="1" table:style-name="ce14">
            <text:p>7916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2219004:352</text:p>
          </table:table-cell>
          <table:table-cell office:value-type="string" table:number-columns-spanned="8" table:number-rows-spanned="1" table:style-name="ce14">
            <text:p>15754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4:0102002:1317</text:p>
          </table:table-cell>
          <table:table-cell office:value-type="string" table:number-columns-spanned="8" table:number-rows-spanned="1" table:style-name="ce14">
            <text:p>3305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000000:5598</text:p>
          </table:table-cell>
          <table:table-cell office:value-type="string" table:number-columns-spanned="8" table:number-rows-spanned="1" table:style-name="ce14">
            <text:p>2243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5:0101003:1045</text:p>
          </table:table-cell>
          <table:table-cell office:value-type="string" table:number-columns-spanned="8" table:number-rows-spanned="1" table:style-name="ce14">
            <text:p>173988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101003:1046</text:p>
          </table:table-cell>
          <table:table-cell office:value-type="string" table:number-columns-spanned="8" table:number-rows-spanned="1" table:style-name="ce14">
            <text:p>71705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1003:1047</text:p>
          </table:table-cell>
          <table:table-cell office:value-type="string" table:number-columns-spanned="8" table:number-rows-spanned="1" table:style-name="ce14">
            <text:p>5982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1003:1048</text:p>
          </table:table-cell>
          <table:table-cell office:value-type="string" table:number-columns-spanned="8" table:number-rows-spanned="1" table:style-name="ce14">
            <text:p>144947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1003:1049</text:p>
          </table:table-cell>
          <table:table-cell office:value-type="string" table:number-columns-spanned="8" table:number-rows-spanned="1" table:style-name="ce14">
            <text:p>201082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03012:31</text:p>
          </table:table-cell>
          <table:table-cell office:value-type="string" table:number-columns-spanned="8" table:number-rows-spanned="1" table:style-name="ce14">
            <text:p>6419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000000:25847</text:p>
          </table:table-cell>
          <table:table-cell office:value-type="string" table:number-columns-spanned="8" table:number-rows-spanned="1" table:style-name="ce14">
            <text:p>7924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36640</text:p>
          </table:table-cell>
          <table:table-cell office:value-type="string" table:number-columns-spanned="8" table:number-rows-spanned="1" table:style-name="ce14">
            <text:p>1660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36654</text:p>
          </table:table-cell>
          <table:table-cell office:value-type="string" table:number-columns-spanned="8" table:number-rows-spanned="1" table:style-name="ce14">
            <text:p>35988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000000:41464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7883</text:p>
          </table:table-cell>
          <table:table-cell office:value-type="string" table:number-columns-spanned="8" table:number-rows-spanned="1" table:style-name="ce14">
            <text:p>324975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7884</text:p>
          </table:table-cell>
          <table:table-cell office:value-type="string" table:number-columns-spanned="8" table:number-rows-spanned="1" table:style-name="ce14">
            <text:p>543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38001:1035</text:p>
          </table:table-cell>
          <table:table-cell office:value-type="string" table:number-columns-spanned="8" table:number-rows-spanned="1" table:style-name="ce14">
            <text:p>23848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14001:380</text:p>
          </table:table-cell>
          <table:table-cell office:value-type="string" table:number-columns-spanned="8" table:number-rows-spanned="1" table:style-name="ce14">
            <text:p>2483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301007:78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401004:1894</text:p>
          </table:table-cell>
          <table:table-cell office:value-type="string" table:number-columns-spanned="8" table:number-rows-spanned="1" table:style-name="ce14">
            <text:p>2735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417001:2009</text:p>
          </table:table-cell>
          <table:table-cell office:value-type="string" table:number-columns-spanned="8" table:number-rows-spanned="1" table:style-name="ce14">
            <text:p>43998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417001:2010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512001:468</text:p>
          </table:table-cell>
          <table:table-cell office:value-type="string" table:number-columns-spanned="8" table:number-rows-spanned="1" table:style-name="ce14">
            <text:p>17527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514001:293</text:p>
          </table:table-cell>
          <table:table-cell office:value-type="string" table:number-columns-spanned="8" table:number-rows-spanned="1" table:style-name="ce14">
            <text:p>1139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612001:1269</text:p>
          </table:table-cell>
          <table:table-cell office:value-type="string" table:number-columns-spanned="8" table:number-rows-spanned="1" table:style-name="ce14">
            <text:p>5840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612001:3178</text:p>
          </table:table-cell>
          <table:table-cell office:value-type="string" table:number-columns-spanned="8" table:number-rows-spanned="1" table:style-name="ce14">
            <text:p>3453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614002:527</text:p>
          </table:table-cell>
          <table:table-cell office:value-type="string" table:number-columns-spanned="8" table:number-rows-spanned="1" table:style-name="ce14">
            <text:p>123734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708001:575</text:p>
          </table:table-cell>
          <table:table-cell office:value-type="string" table:number-columns-spanned="8" table:number-rows-spanned="1" table:style-name="ce14">
            <text:p>1398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805001:3738</text:p>
          </table:table-cell>
          <table:table-cell office:value-type="string" table:number-columns-spanned="8" table:number-rows-spanned="1" table:style-name="ce14">
            <text:p>13299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8:0301049:679</text:p>
          </table:table-cell>
          <table:table-cell office:value-type="string" table:number-columns-spanned="8" table:number-rows-spanned="1" table:style-name="ce14">
            <text:p>1659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8:0509002:771</text:p>
          </table:table-cell>
          <table:table-cell office:value-type="string" table:number-columns-spanned="8" table:number-rows-spanned="1" table:style-name="ce14">
            <text:p>11098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8:0509002:772</text:p>
          </table:table-cell>
          <table:table-cell office:value-type="string" table:number-columns-spanned="8" table:number-rows-spanned="1" table:style-name="ce14">
            <text:p>11181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8:0509002:773</text:p>
          </table:table-cell>
          <table:table-cell office:value-type="string" table:number-columns-spanned="8" table:number-rows-spanned="1" table:style-name="ce14">
            <text:p>7654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000000:23610</text:p>
          </table:table-cell>
          <table:table-cell office:value-type="string" table:number-columns-spanned="8" table:number-rows-spanned="1" table:style-name="ce14">
            <text:p>22881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000000:35631</text:p>
          </table:table-cell>
          <table:table-cell office:value-type="string" table:number-columns-spanned="8" table:number-rows-spanned="1" table:style-name="ce14">
            <text:p>77577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000000:35632</text:p>
          </table:table-cell>
          <table:table-cell office:value-type="string" table:number-columns-spanned="8" table:number-rows-spanned="1" table:style-name="ce14">
            <text:p>227486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632002:941</text:p>
          </table:table-cell>
          <table:table-cell office:value-type="string" table:number-columns-spanned="8" table:number-rows-spanned="1" table:style-name="ce14">
            <text:p>7674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780001:1189</text:p>
          </table:table-cell>
          <table:table-cell office:value-type="string" table:number-columns-spanned="8" table:number-rows-spanned="1" table:style-name="ce14">
            <text:p>1524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3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7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7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7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10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2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601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20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2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5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4001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5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54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1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3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23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3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3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3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4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4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4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4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4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49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4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4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49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5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5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5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58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85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0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9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4001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68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1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4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15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15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16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17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17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17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18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18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2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2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2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2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2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0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3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7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408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408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408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40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408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408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08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610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902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002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002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00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07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53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307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4:011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3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40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27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5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68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6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7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13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20003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3001:5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7001:7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7001:7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201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201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4005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5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10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10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0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10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1801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78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79001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85001:10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5001:10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8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85001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1007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1007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2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2009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201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201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5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5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1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1001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3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3003:1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3003:27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3003:28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70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70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7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70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70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70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70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70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70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7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70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7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70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70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70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70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7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70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70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70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70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70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70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70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70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70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70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70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70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70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70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70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70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70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70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70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70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70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70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70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70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70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70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70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70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70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70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70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70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70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70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70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70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70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70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70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70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70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7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70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70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70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70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70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70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70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70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70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70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70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70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70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70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70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70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70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70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70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70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70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70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70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70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70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70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70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70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70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70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70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70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70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70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7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70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70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70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70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70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70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70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70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70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70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70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70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70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70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70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70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70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70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7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7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70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70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70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70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70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70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70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70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70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70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70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70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70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70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70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70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70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70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70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70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70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70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70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70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70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70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70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7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70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70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70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22001:70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22001:7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22001:7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70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70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70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22001:70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22001:70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22001:70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22001:70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22001:70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22001:7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22001:70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22001:70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22001:70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22001:70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22001:70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22001:70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22001:70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22001:70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22001:70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22001:70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22001:70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22001:70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22001:70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22001:70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22001:7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22001:70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22001:708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22001:70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22001:70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22001:70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22001:70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22001:70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22001:708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22001:70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22001:70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22001:7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22001:70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22001:70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22001:70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22001:7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22001:70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22001:70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22001:70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22001:70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22001:70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22001:70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22001:70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22001:70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22001:70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22001:70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22001:70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22001:70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22001:70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22001:70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22001:70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22001:70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22001:7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22001:70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22001:70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22001:70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22001:70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22001:70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22001:70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22001:70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22001:70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22001:70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22001:70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22001:70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22001:70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22001:70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22001:7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22001:70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22001:70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22001:70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22001:70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22001:70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22001:70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22001:70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708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70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70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22001:70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22001:70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22001:70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22001:70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22001:70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22001:70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22001:70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22001:70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22001:70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22001:70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22001:70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22001:70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22001:70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22001:70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22001:70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22001:70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22001:70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22001:70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22001:70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22001:70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22001:70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22001:70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22001:708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22001:708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22001:70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22001:70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22001:70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22001:70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22001:70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22001:70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22001:70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22001:70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22001:70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22001:70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22001:70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22001:70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22001:70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22001:70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22001:70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22001:70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22001:70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22001:70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22001:70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22001:70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22001:70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22001:70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22001:70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22001:70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22001:70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22001:70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22001:70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22001:70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22001:70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22001:70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22001:70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22001:70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22001:70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22001:70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22001:70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22001:70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22001:70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22001:70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722001:70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722001:70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722001:70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722001:70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722001:70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22001:70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722001:70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722001:70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722001:70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722001:70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722001:70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722001:70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722001:70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722001:70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722001:70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722001:70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722001:70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722001:70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722001:70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22001:70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722001:70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722001:70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722001:70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722001:70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722001:70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722001:70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722001:70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722001:70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722001:70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722001:70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722001:70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722001:70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722001:70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722001:70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722001:70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22001:70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22001:70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22001:70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22001:70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22001:70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22001:70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22001:70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22001:70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22001:70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22001:70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22001:70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22001:70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22001:70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22001:70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22001:70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22001:70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22001:70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22001:70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22001:70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22001:70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22001:70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22001:70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22001:70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22001:70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22001:70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22001:70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22001:7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22001:7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22001:7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22001:7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22001:7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22001:7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22001:7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22001:7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22001:7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22001:7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22001:7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22001:7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22001:7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22001:7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22001:7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22001:7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22001:7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22001:7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22001:7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22001:7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22001:7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22001:7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22001:7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22001:7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22001:7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22001:7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22001:7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22001:7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22001:7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22001:7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22001:7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22001:7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22001:7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22001:7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22001:7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22001:7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22001:7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22001:7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22001:7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22001:7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22001:7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22001:7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22001:7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22001:7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722001:7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722001:7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722001:7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722001:7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722001:7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722001:7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722001:7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722001:7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722001:7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722001:7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722001:7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722001:72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722001:7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722001:7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722001:7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722001:7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22001:7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22001:7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22001:7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22001:7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22001:7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22001:7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22001:7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22001:7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22001:7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22001:7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22001:7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22001:7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22001:7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22001:7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22001:7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22001:7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22001:7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22001:7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22001:7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22001:7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22001:7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22001:7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22001:7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22001:7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22001:7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22001:7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22001:7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22001:7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22001:7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22001:7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22001:7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22001:7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22001:7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22001:7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22001:7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22001:7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22001:7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22001:7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22001:7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22001:7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22001:7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22001:7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22001:7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22001:7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22001:7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22001:7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22001:7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22001:7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22001:7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22001:7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22001:7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22001:7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22001:7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22001:7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22001:7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22001:7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22001:7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22001:7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22001:7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22001:7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22001:7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22001:7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22001:7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22001:7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22001:7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22001:7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22001:7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22001:7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22001:7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22001:7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22001:7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22001:7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22001:7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22001:7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22001:7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22001:7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22001:7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22001:7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22001:7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22001:7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22001:7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22001:7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22001:7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22001:7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22001:7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22001:7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22001:7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22001:7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22001:7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22001:7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22001:7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22001:7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22001:7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22001:7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22001:7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22001:7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22001:7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22001:7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22001:7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22001:7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22001:7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22001:7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22001:7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22001:7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22001:7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22001:7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22001:7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22001:7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22001:7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22001:7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22001:7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22001:7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22001:7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22001:7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22001:7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22001:7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22001:7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22001:7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22001:7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22001:7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22001:7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22001:7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22001:7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22001:7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22001:7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22001:7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22001:7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22001:72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22001:7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22001:7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22001:7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22001:7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22001:7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22001:7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22001:7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22001:7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22001:7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22001:7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22001:7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22001:7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22001:7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22001:7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22001:7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22001:7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22001:7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22001:7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22001:7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22001:7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22001:7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22001:7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22001:7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22001:7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22001:7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22001:7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22001:7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22001:7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22001:7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22001:7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22001:7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22001:72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22001:7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22001:7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22001:7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22001:7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22001:7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22001:7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22001:7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22001:7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22001:7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22001:7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22001:7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22001:72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22001:7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22001:7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22001:7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22001:7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22001:7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22001:7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22001:7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22001:72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22001:7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22001:7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22001:7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22001:7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22001:7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22001:7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22001:7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22001:7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22001:7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22001:7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22001:7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22001:7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722001:7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722001:7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722001:7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722001:7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722001:7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722001:7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722001:7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722001:7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722001:7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722001:7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722001:7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22001:7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22001:7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22001:7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22001:7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722001:7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722001:7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722001:7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722001:7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722001:7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22001:7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22001:7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722001:7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722001:7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722001:7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722001:7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722001:7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722001:7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722001:7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722001:7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722001:7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722001:7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722001:7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722001:7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722001:7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722001:7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722001:7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722001:7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722001:7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722001:7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722001:7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722001:7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722001:7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722001:7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722001:7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722001:7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722001:7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722001:7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722001:7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722001:7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722001:7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722001:7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722001:7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722001:7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722001:7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722001:7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722001:7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722001:7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722001:7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722001:7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722001:7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722001:7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722001:7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722001:7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722001:7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722001:7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722001:7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722001:7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722001:7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722001:7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722001:7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722001:7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722001:7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722001:7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722001:7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722001:7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722001:7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722001:7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722001:7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722001:7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722001:7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722001:7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722001:7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722001:7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722001:7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722001:72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722001:7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722001:7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722001:7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722001:7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722001:7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722001:7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722001:7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722001:7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722001:7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722001:7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722001:72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722001:72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722001:72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722001:7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722001:7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722001:72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722001:72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722001:7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722001:7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722001:7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722001:7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722001:7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722001:72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722001:7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722001:7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722001:7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722001:7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722001:7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722001:7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722001:7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722001:7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722001:7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722001:7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722001:7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722001:7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722001:7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22001:7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22001:7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22001:7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22001:7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22001:7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22001:7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22001:7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22001:7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22001:7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22001:7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22001:7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22001:7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22001:7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22001:7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22001:7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22001:7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22001:7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22001:7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22001:7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22001:7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22001:7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22001:7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22001:7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22001:7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22001:7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22001:7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22001:7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22001:7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22001:7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22001:7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22001:7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22001:7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22001:7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22001:7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22001:7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722001:7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722001:7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722001:7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722001:7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722001:7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22001:72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22001:7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22001:7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22001:7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22001:7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22001:7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22001:7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22001:7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22001:7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22001:7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22001:7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22001:7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22001:7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22001:7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22001:7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722001:7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722001:7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722001:7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722001:7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722001:7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722001:7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722001:7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722001:7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722001:72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722001:7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722001:72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722001:7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722001:7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722001:7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722001:7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722001:7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722001:7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722001:7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722001:7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722001:7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722001:7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722001:7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722001:7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722001:7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722001:7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722001:7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722001:7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722001:7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722001:7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722001:7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722001:7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722001:72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722001:72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722001:72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722001:7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722001:7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722001:7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722001:7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722001:7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722001:7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722001:7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722001:7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722001:7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722001:7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722001:7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722001:7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722001:7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722001:7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722001:7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722001:7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722001:7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722001:7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722001:7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722001:7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722001:7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722001:72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722001:7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722001:7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722001:72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722001:7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722001:7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722001:7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722001:7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722001:7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722001:7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722001:7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722001:7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722001:72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722001:72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722001:7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722001:72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722001:72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722001:7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722001:7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722001:7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722001:7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722001:72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722001:7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722001:7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722001:7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722001:72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722001:7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722001:7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722001:7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722001:7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722001:7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722001:7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722001:7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722001:7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722001:7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722001:7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722001:7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722001:7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722001:72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722001:7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722001:7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722001:7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722001:7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722001:7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722001:7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722001:7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722001:72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722001:7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722001:7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722001:7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722001:72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722001:7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722001:7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722001:7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722001:72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722001:7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722001:7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722001:7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722001:7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722001:7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722001:7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722001:7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722001:7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722001:7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722001:7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722001:72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722001:7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722001:7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722001:7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722001:7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722001:7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722001:7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722001:7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722001:728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722001:7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722001:7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722001:7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722001:7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722001:7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722001:7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722001:7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722001:7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722001:7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722001:7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722001:7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722001:7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722001:7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722001:7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722001:7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722001:7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722001:7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722001:7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722001:7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722001:7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722001:72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722001:7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722001:7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722001:72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722001:72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722001:7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722001:7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722001:7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722001:7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722001:7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722001:7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722001:7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722001:7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722001:7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722001:7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722001:72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722001:7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722001:7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722001:7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722001:7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722001:7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722001:7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722001:7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722001:72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722001:7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722001:7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722001:7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722001:7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722001:7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722001:7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722001:7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722001:7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722001:7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722001:7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722001:7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722001:7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722001:72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722001:7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722001:72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722001:72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722001:7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722001:7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722001:7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722001:7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722001:7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722001:7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722001:7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722001:7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722001:72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722001:7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722001:728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722001:7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722001:7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722001:7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722001:7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722001:7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722001:7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722001:7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722001:7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722001:7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722001:7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722001:7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722001:7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722001:7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722001:7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722001:7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722001:7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722001:7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722001:7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722001:72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722001:7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722001:7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722001:7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722001:7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722001:7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722001:7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722001:7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722001:7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722001:7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722001:7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722001:7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722001:7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722001:7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722001:7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722001:72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722001:7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722001:72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722001:72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722001:7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722001:7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722001:7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722001:72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722001:7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722001:7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722001:7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722001:7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722001:7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722001:7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722001:7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722001:7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722001:7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722001:7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722001:7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722001:7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722001:7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722001:7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722001:7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722001:72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722001:7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722001:72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722001:7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722001:7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722001:7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722001:7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722001:7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722001:7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722001:7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722001:7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722001:72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722001:7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722001:7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722001:7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722001:7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722001:7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722001:7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722001:7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722001:7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722001:7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722001:7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722001:7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722001:7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722001:72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722001:7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722001:7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722001:72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722001:72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722001:7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722001:7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722001:7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722001:7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722001:7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722001:7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722001:72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722001:7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722001:7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722001:7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722001:7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722001:72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722001:72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722001:7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722001:7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722001:7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722001:7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722001:7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722001:7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722001:7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722001:72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722001:72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722001:7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722001:72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722001:7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722001:7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722001:7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722001:7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722001:7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722001:7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722001:729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722001:7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722001:729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722001:7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722001:72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722001:73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722001:7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722001:7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722001:7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722001:7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722001:7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722001:730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722001:7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722001:7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722001:7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722001:7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722001:7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722001:7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722001:73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722001:7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722001:7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722001:7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722001:73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722001:73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722001:73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722001:7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722001:7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722001:7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722001:7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722001:7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722001:7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722001:7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722001:7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722001:7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722001:7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722001:7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722001:7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722001:7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722001:7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722001:7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722001:7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722001:7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722001:7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722001:7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722001:7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722001:73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722001:7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722001:7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722001:73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722001:7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722001:7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722001:7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722001:73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722001:7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722001:7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722001:7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722001:7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722001:7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722001:73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722001:7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722001:7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722001:7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722001:7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722001:7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722001:7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722001:7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722001:7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722001:7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722001:730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722001:73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722001:7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722001:730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722001:7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722001:7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722001:73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722001:7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722001:7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722001:7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722001:73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722001:7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722001:7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722001:7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722001:7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722001:7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722001:7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722001:7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722001:7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722001:7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722001:7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722001:7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722001:7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722001:7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722001:73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722001:73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722001:7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722001:7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722001:7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722001:7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722001:7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722001:7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722001:7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722001:73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722001:7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722001:7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722001:7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722001:73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722001:7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722001:7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722001:7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722001:73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722001:7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722001:73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722001:7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722001:7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722001:7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722001:7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722001:7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722001:7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722001:7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722001:7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722001:7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722001:73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722001:7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722001:7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722001:7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722001:7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722001:7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722001:73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722001:73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722001:73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722001:7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722001:73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722001:73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722001:7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722001:7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722001:7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722001:7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722001:73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722001:7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722001:73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722001:73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722001:7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722001:73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722001:73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722001:73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722001:7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722001:7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722001:7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722001:73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722001:7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722001:73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722001:7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722001:7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722001:7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722001:73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722001:73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722001:73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722001:73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722001:73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722001:7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722001:7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722001:73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722001:73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722001:7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722001:7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722001:7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722001:73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722001:73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722001:7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722001:74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722001:7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722001:7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722001:7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722001:7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722001:7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722001:7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722001:7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722001:7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722001:7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722001:7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722001:7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722001:7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722001:7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722001:7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722001:74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722001:7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722001:74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722001:7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722001:7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722001:7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722001:74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722001:74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722001:74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722001:7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722001:7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722001:7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722001:74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722001:7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722001:7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722001:74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722001:74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722001:7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722001:7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722001:7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722001:7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722001:74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722001:74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722001:74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722001:7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722001:74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722001:7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722001:74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722001:74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722001:7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722001:7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722001:7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722001:74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722001:7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722001:7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722001:7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722001:7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722001:74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722001:74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722001:74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722001:7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722001:74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722001:74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722001:7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722001:74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722001:74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722001:74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722001:7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722001:74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722001:7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722001:7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722001:74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722001:7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722001:7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722001:74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722001:74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722001:74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722001:74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722001:7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722001:7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722001:7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722001:74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722001:74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722001:74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722001:74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722001:74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722001:74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722001:7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722001:74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722001:74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722001:7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722001:74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722001:7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722001:7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722001:7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722001:74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722001:74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722001:7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722001:74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722001:7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722001:7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722001:74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722001:74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722001:74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722001:74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722001:74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722001:74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722001:74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0722001:74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0722001:7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0722001:74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0722001:74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0722001:74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0722001:74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0722001:74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0722001:74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0722001:7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0722001:74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0722001:7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0722001:7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0722001:7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0722001:7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0722001:7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0722001:74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0722001:74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0722001:74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0722001:74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0722001:74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0722001:74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0722001:74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0722001:7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0722001:74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0722001:74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0722001:74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0722001:74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722001:74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722001:7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722001:7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722001:74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722001:74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722001:74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722001:74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722001:7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722001:7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722001:74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722001:74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722001:74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722001:74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722001:74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722001:74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722001:74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722001:7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722001:74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722001:7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722001:74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722001:7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722001:7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722001:7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722001:74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0722001:7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0722001:74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0722001:74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0722001:74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0722001:74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0722001:74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0722001:74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0722001:7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0722001:7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0722001:74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0722001:7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0722001:74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0722001:7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0722001:7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0722001:7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0722001:7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0722001:7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0722001:74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0722001:7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0722001:7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0722001:7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0722001:7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0722001:74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0722001:74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0722001:74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0722001:74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0722001:7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0722001:74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0722001:7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0722001:7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0722001:74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0722001:74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0722001:74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0722001:74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0722001:74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0722001:74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0722001:74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722001:74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722001:74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722001:74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722001:74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722001:7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722001:74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722001:74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722001:74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722001:74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722001:74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722001:7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0722001:74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0722001:74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0722001:7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0722001:74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0722001:74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0722001:74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0722001:74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0722001:74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0722001:7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0722001:74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0722001:74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0722001:74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0722001:7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0722001:7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0722001:7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0722001:74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0722001:7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0722001:74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0722001:7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0722001:74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0722001:7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0722001:74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0722001:7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0722001:7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0722001:74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0722001:7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0722001:74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0722001:7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0722001:7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0722001:74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0722001:74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0722001:74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0722001:74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0722001:74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0722001:7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0722001:7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0722001:7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0722001:74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0722001:74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0722001:7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0722001:7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0722001:7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722001:74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722001:7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722001:74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722001:74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722001:7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722001:7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722001:7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722001:7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722001:7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722001:7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722001:74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722001:7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722001:7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722001:74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722001:74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722001:74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722001:74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722001:7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722001:7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722001:74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722001:7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722001:74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0722001:7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0722001:74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0722001:7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0722001:7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0722001:7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0722001:7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0722001:74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0722001:74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0722001:74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0722001:7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0722001:74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0722001:74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0722001:7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0722001:7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0722001:7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0722001:7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0722001:7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0722001:7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0722001:7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0722001:74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0722001:7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0722001:74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0722001:7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0722001:7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0722001:74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0722001:7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0722001:74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0722001:74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07:0722001:7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07:0722001:7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07:0722001:7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07:0722001:7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07:0722001:74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07:0722001:74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07:0722001:7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07:0722001:7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07:0722001:74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07:0722001:7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07:0722001:7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07:0722001:7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07:0722001:7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07:0722001:7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07:0722001:74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07:0722001:74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07:0722001:7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07:0722001:7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07:0722001:7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07:0722001:7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07:0722001:74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07:0722001:7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07:0722001:7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07:0722001:74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07:0722001:74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07:0722001:74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07:0722001:74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07:0722001:7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07:0722001:7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07:0722001:7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07:0722001:74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07:0722001:7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07:0722001:7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07:0722001:74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07:0722001:74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07:0722001:74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07:0722001:74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07:0722001:74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07:0722001:74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07:0722001:74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07:0722001:74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07:0722001:74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07:0722001:74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07:0722001:7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07:0722001:7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07:0722001:74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07:0722001:7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07:0722001:7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07:0722001:74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07:0722001:74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07:0722001:74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07:0722001:74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07:0722001:74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07:0722001:74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07:0722001:7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07:0722001:74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07:0722001:74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07:0722001:74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07:0722001:7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07:0722001:7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07:0722001:74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07:0722001:74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07:0722001:74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07:0722001:7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07:0722001:74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07:0722001:74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07:0722001:74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07:0722001:74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07:0722001:74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07:0722001:74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07:0722001:74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07:0722001:74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07:0722001:7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07:0722001:74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07:0722001:7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07:0722001:7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07:0722001:74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07:0722001:74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07:0722001:74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07:0722001:74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07:0722001:74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07:091200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07:0956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07:0956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07:100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07:10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07:100500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07:1005009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07:1039001:2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07:1039001:2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07:1039001:2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07:1045005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07:1047005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07:130102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07:13011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07:130112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07:130112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07:130112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07:130112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07:130114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07:1302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07:130204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07:130204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07:130204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07:1644012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08:0102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08:010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08:0102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08:0102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08:0102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08:0102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08:0102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08:0102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08:0102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08:0102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08:0102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08:0102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08:0102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08:0102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08:0102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08:0102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08:0102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08:010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08:0102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08:01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08:0103002:1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08:0103002:13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09:010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09:011000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09:0110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09:0110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09:0110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09:011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09:0110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09:011001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09:0110010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0:0000000:1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0:0000000:8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0:011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0:032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0:03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0:0601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0:100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1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2:0000000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2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2:0000000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2:0000000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2:0000000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2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2:0000000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2:0000000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2:0000000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2:0000000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2:0000000:5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2:0101009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2:010101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2:010101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2:0101018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2:010101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2:010102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2:010104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2:010104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2:010104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2:020402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13:0000000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13:04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13:06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13:1202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14:0000000:1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14:0000000:1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14:0000000:1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14:0000000:1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14:0000000:1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14:0000000:1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14:0000000:1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14:0000000:1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14:0000000:1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14:0000000:1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14:0000000:1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14:0000000:1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14:0000000:1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14:0000000:1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14:0000000:1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14:0000000:1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14:0000000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14:0000000:1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14:0000000:1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14:0000000:1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14:0000000:1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14:0000000:1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14:0000000:1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14:0000000:1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14:0000000:1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14:0000000:1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14:0000000:1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14:0000000:1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14:0000000:1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14:0000000:1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14:0000000:1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14:0000000:1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14:0000000:1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14:0000000:1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14:0000000:1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14:0000000:20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14:0000000:2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14:0000000:37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14:0000000:37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14:0000000:38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14:0000000:4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14:01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14:02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14:0302003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14:030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14:03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14:0505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14:0901002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14:1103002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14:1104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14:1105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14:11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14:110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14:11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14:110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14:11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14:11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14:11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14:11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14:11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14:11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14:11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14:11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14:1203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14:1515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15:0000000:15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15:0000000:16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15:0000000:16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15:0000000:16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15:0000000:16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15:0000000:16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15:0000000:17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15:0000000:17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15:0000000:17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15:0000000:17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15:0000000:17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15:0000000:17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15:0000000:18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15:0000000:18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15:0000000:18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15:0000000:18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15:0000000:18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15:0000000:18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15:0000000:19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15:0000000:19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15:0000000:19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15:0000000:20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15:0000000:2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15:0000000:2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15:0000000:2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15:0000000:2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15:0000000:2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15:0000000:22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15:0000000:2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15:0000000:2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15:0000000:2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15:0000000:2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15:0000000:2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15:0101005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15:0101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15:010100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15:010100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15:0101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15:010100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15:010100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15:010100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15:010100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15:010100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15:010100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15:010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16:0000000:28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16:0000000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16:033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16:033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16:0338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16:0338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16:0338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16:0338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16:0338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16:0501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16:0501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16:0511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16:084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18:000000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18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18:013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18:023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18:023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18:0248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18:0248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18:0248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18:0248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18:0248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18:0248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18:0248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18:024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18:024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18:0248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18:0424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0:0000000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0:0000000:10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0:0000000:1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0:0000000:1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0:0000000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0:0000000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0:0000000:7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0:0000000:8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0:0000000:9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0:0000000:9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0:0000000:9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0:0000000:98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0:010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0:0107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0:01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0:01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0:01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0:01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0:021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0:042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0:0449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0:0449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0:08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0:0824009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0:0824009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0:0824009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0:0824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2:0000000:18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2:0114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2:01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2:0131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2:013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2:013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2:013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2:0606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2:0607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2:0607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2:062500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2:0632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2:0635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2:070501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3:0000000:2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3:0000000:24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3:0000000:3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3:0000000:3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3:0000000:39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3:0000000:4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3:0000000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3:01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3:013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3:0202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3:0202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3:0202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3:0202001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3:0245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3:0246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3:0259002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3:0259002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3:0403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3:040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3:040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3:041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3:0420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3:0420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3:043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3:0435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3:043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3:0438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3:043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3:0438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3:0438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3:043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3:043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3:0501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3:05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3:0502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3:0502001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3:0502001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3:0502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3:0502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3:050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3:05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3:060500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3:08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3:0803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3:0906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3:090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3:091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3:0928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3:1302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3:1302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4:01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4:010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4:0101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5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5:0101002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5:0106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5:010701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5:010701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5:010701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5:011101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6:0000000: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6:0000000:2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6:0000000:2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6:0000000:26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6:0000000:26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6:0000000:26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6:0000000:26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6:0000000:27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6:0000000:4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6:0108001:15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6:0108001:16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6:0109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6:030100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6:0523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6:060801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6:0612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6:061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6:071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6:0916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6:091601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6:0917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6:092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6:10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7:0000000:1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7:0000000:1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7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7:0000000:18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7:011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7:0207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7:0313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7:070201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7:0702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7:070202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7:0801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7:0801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8:0000000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8:0000000:6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8:0000000:6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8:0000000:6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8:0203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8:0301027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8:04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8:05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8:053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8:053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8:053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8:054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8:054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8:054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9:0000000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9:0000000:35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9:0000000:35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9:0000000:35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9:01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9:010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9:010301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9:0201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9:042800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9:0513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9:0541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9:054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9:064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9:065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9:0705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9:0705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9:0705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9:0705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9:070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9:077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9:077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9:078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9:0787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9:0788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9:079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9:079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9:079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9:079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9:079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9:079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9:079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9:079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9:079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9:079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9:079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9:079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9:079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9:079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9:079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9:079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9:079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9:079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9:079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9:079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9:079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0e727929cc5bc723fad6e3ffbafea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10:31:07Z</meta:creation-date>
    <dc:date>2024-11-19T10:31:08Z</dc:date>
  </office:meta>
</office:document-meta>
</file>