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8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4:1303012:213</text:p>
          </table:table-cell>
          <table:table-cell office:value-type="string" table:number-columns-spanned="8" table:number-rows-spanned="1" table:style-name="ce14">
            <text:p>142597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6.10.2024</text:p>
          </table:table-cell>
          <table:covered-table-cell/>
          <table:table-cell office:value-type="string" table:number-columns-spanned="3" table:number-rows-spanned="1" table:style-name="ce14">
            <text:p>10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bb3c836f69ba474e806f490cdae47a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1-18T07:20:11Z</meta:creation-date>
    <dc:date>2024-11-18T07:20:11Z</dc:date>
  </office:meta>
</office:document-meta>
</file>