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84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5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3" table:number-rows-spanned="1" table:style-name="ce14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6:0101006:3843</text:p>
          </table:table-cell>
          <table:table-cell office:value-type="string" table:number-columns-spanned="8" table:number-rows-spanned="1" table:style-name="ce14">
            <text:p>11137333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16:0101006:3844</text:p>
          </table:table-cell>
          <table:table-cell office:value-type="string" table:number-columns-spanned="8" table:number-rows-spanned="1" table:style-name="ce14">
            <text:p>3629418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cd8e9502602e4160fb6527ee60172c6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1-18T06:53:49Z</meta:creation-date>
    <dc:date>2024-11-18T06:53:49Z</dc:date>
  </office:meta>
</office:document-meta>
</file>