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83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6:0101003:477</text:p>
          </table:table-cell>
          <table:table-cell office:value-type="string" table:number-columns-spanned="8" table:number-rows-spanned="1" table:style-name="ce14">
            <text:p>28466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16:0101003:478</text:p>
          </table:table-cell>
          <table:table-cell office:value-type="string" table:number-columns-spanned="8" table:number-rows-spanned="1" table:style-name="ce14">
            <text:p>3949661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0.2024</text:p>
          </table:table-cell>
          <table:covered-table-cell/>
          <table:table-cell office:value-type="string" table:number-columns-spanned="3" table:number-rows-spanned="1" table:style-name="ce14">
            <text:p>08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3aca972a24919dbb3b679cf41c87ce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18T06:50:15Z</meta:creation-date>
    <dc:date>2024-11-18T06:50:15Z</dc:date>
  </office:meta>
</office:document-meta>
</file>