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7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160002:75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2:0708009:238</text:p>
          </table:table-cell>
          <table:table-cell office:value-type="string" table:number-columns-spanned="8" table:number-rows-spanned="1" table:style-name="ce14">
            <text:p>2994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518b073e1e226b5b408678054696c9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15T10:06:12Z</meta:creation-date>
    <dc:date>2024-11-15T10:06:12Z</dc:date>
  </office:meta>
</office:document-meta>
</file>