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3" table:number-rows-spanned="1" table:style-name="ce21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401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5:010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5:0104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5:0104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5:05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5:08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5:11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11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5T10:00:33Z</meta:creation-date>
    <dc:date>2024-11-15T10:00:33Z</dc:date>
  </office:meta>
</office:document-meta>
</file>