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571002:158</text:p>
          </table:table-cell>
          <table:table-cell office:value-type="string" table:number-columns-spanned="8" table:number-rows-spanned="1" table:style-name="ce14">
            <text:p>4703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5:0511001:48</text:p>
          </table:table-cell>
          <table:table-cell office:value-type="string" table:number-columns-spanned="8" table:number-rows-spanned="1" table:style-name="ce14">
            <text:p>486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401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01001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5:08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5:111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5:111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9:10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97dc655dc68a78446771965d53248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5T08:58:53Z</meta:creation-date>
    <dc:date>2024-11-15T08:58:53Z</dc:date>
  </office:meta>
</office:document-meta>
</file>