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66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8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1314001:3786</text:p>
          </table:table-cell>
          <table:table-cell office:value-type="string" table:number-columns-spanned="8" table:number-rows-spanned="1" table:style-name="ce8">
            <text:p>1257761.76</text:p>
          </table:table-cell>
          <table:covered-table-cell table:number-columns-repeated="7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number-columns-spanned="3" table:number-rows-spanned="1" table:style-name="ce8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1314001:3867</text:p>
          </table:table-cell>
          <table:table-cell office:value-type="string" table:number-columns-spanned="8" table:number-rows-spanned="1" table:style-name="ce8">
            <text:p>4351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number-columns-spanned="3" table:number-rows-spanned="1" table:style-name="ce8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1314001:3916</text:p>
          </table:table-cell>
          <table:table-cell office:value-type="string" table:number-columns-spanned="8" table:number-rows-spanned="1" table:style-name="ce8">
            <text:p>2557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number-columns-spanned="3" table:number-rows-spanned="1" table:style-name="ce8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656ee11a6131afa970525f2b25523c8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5T11:50:49Z</meta:creation-date>
    <dc:date>2024-11-05T11:50:50Z</dc:date>
  </office:meta>
</office:document-meta>
</file>