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901005:668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479001:4433</text:p>
          </table:table-cell>
          <table:table-cell office:value-type="string" table:number-columns-spanned="8" table:number-rows-spanned="1" table:style-name="ce14">
            <text:p>40145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605002:600</text:p>
          </table:table-cell>
          <table:table-cell office:value-type="string" table:number-columns-spanned="8" table:number-rows-spanned="1" table:style-name="ce14">
            <text:p>47950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000000:18778</text:p>
          </table:table-cell>
          <table:table-cell office:value-type="string" table:number-columns-spanned="8" table:number-rows-spanned="1" table:style-name="ce14">
            <text:p>10839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000000:19895</text:p>
          </table:table-cell>
          <table:table-cell office:value-type="string" table:number-columns-spanned="8" table:number-rows-spanned="1" table:style-name="ce14">
            <text:p>5678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000000:24866</text:p>
          </table:table-cell>
          <table:table-cell office:value-type="string" table:number-columns-spanned="8" table:number-rows-spanned="1" table:style-name="ce14">
            <text:p>4231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610026:43</text:p>
          </table:table-cell>
          <table:table-cell office:value-type="string" table:number-columns-spanned="8" table:number-rows-spanned="1" table:style-name="ce14">
            <text:p>9425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610026:44</text:p>
          </table:table-cell>
          <table:table-cell office:value-type="string" table:number-columns-spanned="8" table:number-rows-spanned="1" table:style-name="ce14">
            <text:p>384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1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3:02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02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3:02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2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2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2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2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2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20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509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709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107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12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1210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22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32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30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000000:939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26:000000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6:0000000:24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6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6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6:0000000:270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6:0000000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6:0000000:27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6:0000000:28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6:0000000:28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6:0000000:2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6:0000000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6:0000000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6:000000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6:0000000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6:0000000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6:0000000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6:0000000:7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6:0000000:8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6:0000000:8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6:0000000:8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6:0000000:8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6:0000000:9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6:061002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6:061002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6:061002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6:061002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6:06100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6:061002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6:061002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6:061002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6:061002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5936ab951eb6cec1fa2fa369283700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10:48:56Z</meta:creation-date>
    <dc:date>2024-11-02T10:49:13Z</dc:date>
  </office:meta>
</office:document-meta>
</file>