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3" table:number-rows-spanned="1" table:style-name="ce21">
            <text:p>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000000:18760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000000:19639</text:p>
          </table:table-cell>
          <table:table-cell office:value-type="string" table:number-columns-spanned="8" table:number-rows-spanned="1" table:style-name="ce14">
            <text:p>4320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000000:20103</text:p>
          </table:table-cell>
          <table:table-cell office:value-type="string" table:number-columns-spanned="8" table:number-rows-spanned="1" table:style-name="ce14">
            <text:p>7273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000000:21546</text:p>
          </table:table-cell>
          <table:table-cell office:value-type="string" table:number-columns-spanned="8" table:number-rows-spanned="1" table:style-name="ce14">
            <text:p>11531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000000:23898</text:p>
          </table:table-cell>
          <table:table-cell office:value-type="string" table:number-columns-spanned="8" table:number-rows-spanned="1" table:style-name="ce14">
            <text:p>3690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000000:25001</text:p>
          </table:table-cell>
          <table:table-cell office:value-type="string" table:number-columns-spanned="8" table:number-rows-spanned="1" table:style-name="ce14">
            <text:p>4623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7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3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501002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2:01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6:0000000:17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6:0000000:20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6:0000000:23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6:0000000:25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26:0000000:27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26:0000000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6:0000000:28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6:0000000:2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26:0000000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26:0000000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6:0000000:37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6:0000000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6:0000000:37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6:0000000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6:0000000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6:0000000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6:0000000:7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6:0000000:8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6:0000000:8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6:061002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6:0610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6:061002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6:061002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6:061002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string" table:number-columns-spanned="3" table:number-rows-spanned="1" table:style-name="ce14">
            <text:p>2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3e89cea0b8868d8863e0a33ee5290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10:33:07Z</meta:creation-date>
    <dc:date>2024-11-02T10:33:24Z</dc:date>
  </office:meta>
</office:document-meta>
</file>