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06027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153001:7718</text:p>
          </table:table-cell>
          <table:table-cell office:value-type="string" table:number-columns-spanned="8" table:number-rows-spanned="1" table:style-name="ce14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9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993092ce0bf05996dae02e9b94e2ce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6:24:36Z</meta:creation-date>
    <dc:date>2024-10-29T06:24:58Z</dc:date>
  </office:meta>
</office:document-meta>
</file>