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701008:357</text:p>
          </table:table-cell>
          <table:table-cell office:value-type="string" table:number-columns-spanned="8" table:number-rows-spanned="1" table:style-name="ce14">
            <text:p>14486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6de66849c81a9e5da632558bcd824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4T10:09:37Z</meta:creation-date>
    <dc:date>2024-10-24T10:10:00Z</dc:date>
  </office:meta>
</office:document-meta>
</file>