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2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8:0331001:20</text:p>
          </table:table-cell>
          <table:table-cell office:value-type="string" table:number-columns-spanned="8" table:number-rows-spanned="1" table:style-name="ce14">
            <text:p>1740207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92af28d03aea0ae72fa638edaf82e1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3T13:24:16Z</meta:creation-date>
    <dc:date>2024-10-23T13:24:16Z</dc:date>
  </office:meta>
</office:document-meta>
</file>