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1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2:0806001:236</text:p>
          </table:table-cell>
          <table:table-cell office:value-type="string" table:number-columns-spanned="8" table:number-rows-spanned="1" table:style-name="ce14">
            <text:p>790077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7498200ff0105aa8a45f0eff2af137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3T11:33:08Z</meta:creation-date>
    <dc:date>2024-10-23T11:33:45Z</dc:date>
  </office:meta>
</office:document-meta>
</file>