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60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7:0000000:96051</text:p>
          </table:table-cell>
          <table:table-cell office:value-type="string" table:number-columns-spanned="8" table:number-rows-spanned="1" table:style-name="ce8">
            <text:p>14394550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number-columns-spanned="3" table:number-rows-spanned="1" table:style-name="ce8">
            <text:p>1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eb45957de3fe20993b4343df8b94858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2:20:36Z</meta:creation-date>
    <dc:date>2024-10-17T12:20:36Z</dc:date>
  </office:meta>
</office:document-meta>
</file>