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4">
            <text:p>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65" table:number-columns-spanned="3" table:number-rows-spanned="1" table:style-name="ce21">
            <text:p>1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814</text:p>
          </table:table-cell>
          <table:table-cell office:value-type="string" table:number-columns-spanned="8" table:number-rows-spanned="1" table:style-name="ce14">
            <text:p>432080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7433</text:p>
          </table:table-cell>
          <table:table-cell office:value-type="string" table:number-columns-spanned="8" table:number-rows-spanned="1" table:style-name="ce14">
            <text:p>9355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4520</text:p>
          </table:table-cell>
          <table:table-cell office:value-type="string" table:number-columns-spanned="8" table:number-rows-spanned="1" table:style-name="ce14">
            <text:p>9789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8680</text:p>
          </table:table-cell>
          <table:table-cell office:value-type="string" table:number-columns-spanned="8" table:number-rows-spanned="1" table:style-name="ce14">
            <text:p>36182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352</text:p>
          </table:table-cell>
          <table:table-cell office:value-type="string" table:number-columns-spanned="8" table:number-rows-spanned="1" table:style-name="ce14">
            <text:p>10133948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369</text:p>
          </table:table-cell>
          <table:table-cell office:value-type="string" table:number-columns-spanned="8" table:number-rows-spanned="1" table:style-name="ce14">
            <text:p>466356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978</text:p>
          </table:table-cell>
          <table:table-cell office:value-type="string" table:number-columns-spanned="8" table:number-rows-spanned="1" table:style-name="ce14">
            <text:p>141354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4001:1218</text:p>
          </table:table-cell>
          <table:table-cell office:value-type="string" table:number-columns-spanned="8" table:number-rows-spanned="1" table:style-name="ce14">
            <text:p>162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4001:1219</text:p>
          </table:table-cell>
          <table:table-cell office:value-type="string" table:number-columns-spanned="8" table:number-rows-spanned="1" table:style-name="ce14">
            <text:p>1333287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1001:366</text:p>
          </table:table-cell>
          <table:table-cell office:value-type="string" table:number-columns-spanned="8" table:number-rows-spanned="1" table:style-name="ce14">
            <text:p>4479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1001:616</text:p>
          </table:table-cell>
          <table:table-cell office:value-type="string" table:number-columns-spanned="8" table:number-rows-spanned="1" table:style-name="ce14">
            <text:p>35851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8001:1225</text:p>
          </table:table-cell>
          <table:table-cell office:value-type="string" table:number-columns-spanned="8" table:number-rows-spanned="1" table:style-name="ce14">
            <text:p>8139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9001:33</text:p>
          </table:table-cell>
          <table:table-cell office:value-type="string" table:number-columns-spanned="8" table:number-rows-spanned="1" table:style-name="ce14">
            <text:p>1041234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2001:280</text:p>
          </table:table-cell>
          <table:table-cell office:value-type="string" table:number-columns-spanned="8" table:number-rows-spanned="1" table:style-name="ce14">
            <text:p>309240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12001:581</text:p>
          </table:table-cell>
          <table:table-cell office:value-type="string" table:number-columns-spanned="8" table:number-rows-spanned="1" table:style-name="ce14">
            <text:p>101162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16001:459</text:p>
          </table:table-cell>
          <table:table-cell office:value-type="string" table:number-columns-spanned="8" table:number-rows-spanned="1" table:style-name="ce14">
            <text:p>29807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18003:102</text:p>
          </table:table-cell>
          <table:table-cell office:value-type="string" table:number-columns-spanned="8" table:number-rows-spanned="1" table:style-name="ce14">
            <text:p>144074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9001:1168</text:p>
          </table:table-cell>
          <table:table-cell office:value-type="string" table:number-columns-spanned="8" table:number-rows-spanned="1" table:style-name="ce14">
            <text:p>34805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9001:2083</text:p>
          </table:table-cell>
          <table:table-cell office:value-type="string" table:number-columns-spanned="8" table:number-rows-spanned="1" table:style-name="ce14">
            <text:p>4832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3005:89</text:p>
          </table:table-cell>
          <table:table-cell office:value-type="string" table:number-columns-spanned="8" table:number-rows-spanned="1" table:style-name="ce14">
            <text:p>1094432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3087</text:p>
          </table:table-cell>
          <table:table-cell office:value-type="string" table:number-columns-spanned="8" table:number-rows-spanned="1" table:style-name="ce14">
            <text:p>8434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2:0000000:530</text:p>
          </table:table-cell>
          <table:table-cell office:value-type="string" table:number-columns-spanned="8" table:number-rows-spanned="1" table:style-name="ce14">
            <text:p>770432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2:0101002:486</text:p>
          </table:table-cell>
          <table:table-cell office:value-type="string" table:number-columns-spanned="8" table:number-rows-spanned="1" table:style-name="ce14">
            <text:p>150184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15192</text:p>
          </table:table-cell>
          <table:table-cell office:value-type="string" table:number-columns-spanned="8" table:number-rows-spanned="1" table:style-name="ce14">
            <text:p>228354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15206</text:p>
          </table:table-cell>
          <table:table-cell office:value-type="string" table:number-columns-spanned="8" table:number-rows-spanned="1" table:style-name="ce14">
            <text:p>144004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16423</text:p>
          </table:table-cell>
          <table:table-cell office:value-type="string" table:number-columns-spanned="8" table:number-rows-spanned="1" table:style-name="ce14">
            <text:p>1535399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3453</text:p>
          </table:table-cell>
          <table:table-cell office:value-type="string" table:number-columns-spanned="8" table:number-rows-spanned="1" table:style-name="ce14">
            <text:p>341612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111001:72</text:p>
          </table:table-cell>
          <table:table-cell office:value-type="string" table:number-columns-spanned="8" table:number-rows-spanned="1" table:style-name="ce14">
            <text:p>7002042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08002:572</text:p>
          </table:table-cell>
          <table:table-cell office:value-type="string" table:number-columns-spanned="8" table:number-rows-spanned="1" table:style-name="ce14">
            <text:p>4293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1:347</text:p>
          </table:table-cell>
          <table:table-cell office:value-type="string" table:number-columns-spanned="8" table:number-rows-spanned="1" table:style-name="ce14">
            <text:p>1212012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0001:436</text:p>
          </table:table-cell>
          <table:table-cell office:value-type="string" table:number-columns-spanned="8" table:number-rows-spanned="1" table:style-name="ce14">
            <text:p>15264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2001:160</text:p>
          </table:table-cell>
          <table:table-cell office:value-type="string" table:number-columns-spanned="8" table:number-rows-spanned="1" table:style-name="ce14">
            <text:p>38483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12001:173</text:p>
          </table:table-cell>
          <table:table-cell office:value-type="string" table:number-columns-spanned="8" table:number-rows-spanned="1" table:style-name="ce14">
            <text:p>86432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17001:166</text:p>
          </table:table-cell>
          <table:table-cell office:value-type="string" table:number-columns-spanned="8" table:number-rows-spanned="1" table:style-name="ce14">
            <text:p>177080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17001:228</text:p>
          </table:table-cell>
          <table:table-cell office:value-type="string" table:number-columns-spanned="8" table:number-rows-spanned="1" table:style-name="ce14">
            <text:p>161106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17001:230</text:p>
          </table:table-cell>
          <table:table-cell office:value-type="string" table:number-columns-spanned="8" table:number-rows-spanned="1" table:style-name="ce14">
            <text:p>55378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1:564</text:p>
          </table:table-cell>
          <table:table-cell office:value-type="string" table:number-columns-spanned="8" table:number-rows-spanned="1" table:style-name="ce14">
            <text:p>12697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3:1673</text:p>
          </table:table-cell>
          <table:table-cell office:value-type="string" table:number-columns-spanned="8" table:number-rows-spanned="1" table:style-name="ce14">
            <text:p>1020525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1004:1651</text:p>
          </table:table-cell>
          <table:table-cell office:value-type="string" table:number-columns-spanned="8" table:number-rows-spanned="1" table:style-name="ce14">
            <text:p>504861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1004:331</text:p>
          </table:table-cell>
          <table:table-cell office:value-type="string" table:number-columns-spanned="8" table:number-rows-spanned="1" table:style-name="ce14">
            <text:p>95319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1005:153</text:p>
          </table:table-cell>
          <table:table-cell office:value-type="string" table:number-columns-spanned="8" table:number-rows-spanned="1" table:style-name="ce14">
            <text:p>1813846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301005:2418</text:p>
          </table:table-cell>
          <table:table-cell office:value-type="string" table:number-columns-spanned="8" table:number-rows-spanned="1" table:style-name="ce14">
            <text:p>14911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301006:1374</text:p>
          </table:table-cell>
          <table:table-cell office:value-type="string" table:number-columns-spanned="8" table:number-rows-spanned="1" table:style-name="ce14">
            <text:p>132739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301007:840</text:p>
          </table:table-cell>
          <table:table-cell office:value-type="string" table:number-columns-spanned="8" table:number-rows-spanned="1" table:style-name="ce14">
            <text:p>20996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301007:842</text:p>
          </table:table-cell>
          <table:table-cell office:value-type="string" table:number-columns-spanned="8" table:number-rows-spanned="1" table:style-name="ce14">
            <text:p>20021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301009:1670</text:p>
          </table:table-cell>
          <table:table-cell office:value-type="string" table:number-columns-spanned="8" table:number-rows-spanned="1" table:style-name="ce14">
            <text:p>662689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302001:814</text:p>
          </table:table-cell>
          <table:table-cell office:value-type="string" table:number-columns-spanned="8" table:number-rows-spanned="1" table:style-name="ce14">
            <text:p>23531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302003:469</text:p>
          </table:table-cell>
          <table:table-cell office:value-type="string" table:number-columns-spanned="8" table:number-rows-spanned="1" table:style-name="ce14">
            <text:p>203971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5001:386</text:p>
          </table:table-cell>
          <table:table-cell office:value-type="string" table:number-columns-spanned="8" table:number-rows-spanned="1" table:style-name="ce14">
            <text:p>731088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5001:387</text:p>
          </table:table-cell>
          <table:table-cell office:value-type="string" table:number-columns-spanned="8" table:number-rows-spanned="1" table:style-name="ce14">
            <text:p>155612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09004:116</text:p>
          </table:table-cell>
          <table:table-cell office:value-type="string" table:number-columns-spanned="8" table:number-rows-spanned="1" table:style-name="ce14">
            <text:p>6753036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9004:89</text:p>
          </table:table-cell>
          <table:table-cell office:value-type="string" table:number-columns-spanned="8" table:number-rows-spanned="1" table:style-name="ce14">
            <text:p>24865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9004:891</text:p>
          </table:table-cell>
          <table:table-cell office:value-type="string" table:number-columns-spanned="8" table:number-rows-spanned="1" table:style-name="ce14">
            <text:p>84196695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9004:897</text:p>
          </table:table-cell>
          <table:table-cell office:value-type="string" table:number-columns-spanned="8" table:number-rows-spanned="1" table:style-name="ce14">
            <text:p>60093782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9004:911</text:p>
          </table:table-cell>
          <table:table-cell office:value-type="string" table:number-columns-spanned="8" table:number-rows-spanned="1" table:style-name="ce14">
            <text:p>966762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11001:126</text:p>
          </table:table-cell>
          <table:table-cell office:value-type="string" table:number-columns-spanned="8" table:number-rows-spanned="1" table:style-name="ce14">
            <text:p>407976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11001:240</text:p>
          </table:table-cell>
          <table:table-cell office:value-type="string" table:number-columns-spanned="8" table:number-rows-spanned="1" table:style-name="ce14">
            <text:p>8862043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11001:248</text:p>
          </table:table-cell>
          <table:table-cell office:value-type="string" table:number-columns-spanned="8" table:number-rows-spanned="1" table:style-name="ce14">
            <text:p>831204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11001:96</text:p>
          </table:table-cell>
          <table:table-cell office:value-type="string" table:number-columns-spanned="8" table:number-rows-spanned="1" table:style-name="ce14">
            <text:p>873862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13001:694</text:p>
          </table:table-cell>
          <table:table-cell office:value-type="string" table:number-columns-spanned="8" table:number-rows-spanned="1" table:style-name="ce14">
            <text:p>51704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13001:695</text:p>
          </table:table-cell>
          <table:table-cell office:value-type="string" table:number-columns-spanned="8" table:number-rows-spanned="1" table:style-name="ce14">
            <text:p>1883556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610001:115</text:p>
          </table:table-cell>
          <table:table-cell office:value-type="string" table:number-columns-spanned="8" table:number-rows-spanned="1" table:style-name="ce14">
            <text:p>965225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610001:353</text:p>
          </table:table-cell>
          <table:table-cell office:value-type="string" table:number-columns-spanned="8" table:number-rows-spanned="1" table:style-name="ce14">
            <text:p>62303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610002:1020</text:p>
          </table:table-cell>
          <table:table-cell office:value-type="string" table:number-columns-spanned="8" table:number-rows-spanned="1" table:style-name="ce14">
            <text:p>87897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5003:1092</text:p>
          </table:table-cell>
          <table:table-cell office:value-type="string" table:number-columns-spanned="8" table:number-rows-spanned="1" table:style-name="ce14">
            <text:p>443595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3002:8324</text:p>
          </table:table-cell>
          <table:table-cell office:value-type="string" table:number-columns-spanned="8" table:number-rows-spanned="1" table:style-name="ce14">
            <text:p>92493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905015:363</text:p>
          </table:table-cell>
          <table:table-cell office:value-type="string" table:number-columns-spanned="8" table:number-rows-spanned="1" table:style-name="ce14">
            <text:p>45830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915001:2962</text:p>
          </table:table-cell>
          <table:table-cell office:value-type="string" table:number-columns-spanned="8" table:number-rows-spanned="1" table:style-name="ce14">
            <text:p>253353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49001:649</text:p>
          </table:table-cell>
          <table:table-cell office:value-type="string" table:number-columns-spanned="8" table:number-rows-spanned="1" table:style-name="ce14">
            <text:p>7970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5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3529</text:p>
          </table:table-cell>
          <table:table-cell office:value-type="string" table:number-columns-spanned="8" table:number-rows-spanned="1" table:style-name="ce14">
            <text:p>125513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152001:534</text:p>
          </table:table-cell>
          <table:table-cell office:value-type="string" table:number-columns-spanned="8" table:number-rows-spanned="1" table:style-name="ce14">
            <text:p>239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703018:481</text:p>
          </table:table-cell>
          <table:table-cell office:value-type="string" table:number-columns-spanned="8" table:number-rows-spanned="1" table:style-name="ce14">
            <text:p>26457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8:0103001:12260</text:p>
          </table:table-cell>
          <table:table-cell office:value-type="string" table:number-columns-spanned="8" table:number-rows-spanned="1" table:style-name="ce14">
            <text:p>81905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4001:2423</text:p>
          </table:table-cell>
          <table:table-cell office:value-type="string" table:number-columns-spanned="8" table:number-rows-spanned="1" table:style-name="ce14">
            <text:p>248246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419007:254</text:p>
          </table:table-cell>
          <table:table-cell office:value-type="string" table:number-columns-spanned="8" table:number-rows-spanned="1" table:style-name="ce14">
            <text:p>4989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6:0435003:367</text:p>
          </table:table-cell>
          <table:table-cell office:value-type="string" table:number-columns-spanned="8" table:number-rows-spanned="1" table:style-name="ce14">
            <text:p>2216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8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9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9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9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9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30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30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3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3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3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31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3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3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1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1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1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1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2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2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2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2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3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3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3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4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4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4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5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5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5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5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5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6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6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6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6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6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6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6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7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7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7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7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7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7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8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8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8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8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8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8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8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8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8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9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9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9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9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9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0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40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40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40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40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41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41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41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41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41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41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41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4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42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42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4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4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42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4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42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43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43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43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43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43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43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43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43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4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43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44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44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44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44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4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44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44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44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44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44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44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44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44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45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45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45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45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4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45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46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46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46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7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7001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7001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7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7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7001:2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017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01900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019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1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21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2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2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28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28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2800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0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09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0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0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09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09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09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09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09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0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09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09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09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09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09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09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09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09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09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0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09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09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09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0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12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12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12001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12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12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1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12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12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12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12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12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12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12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12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12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1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12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12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12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12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1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12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12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1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12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12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12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12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612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12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12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12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12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16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618003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618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619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61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619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619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619001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619001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619001:2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619001:2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703005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703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703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703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70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703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703005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703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703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703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703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703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703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706001:3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706001:4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2:0000000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2:0000000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2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2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2:0000000:4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2:0000000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2:0000000: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2:0000000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2:0000000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2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2:0000000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2:0000000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2:0000000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2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2:0000000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2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2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2:0000000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2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2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2:0000000:4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2:0000000:4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2:0000000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2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2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2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2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2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2:0000000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2:0000000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2:0000000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2:0000000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2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2:0000000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2:0000000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2:0000000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2:0000000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2:0000000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2:0000000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2:0000000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2:0000000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2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2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2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2:0000000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2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2:0000000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2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2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2:0000000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2:0000000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2:0000000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2:0000000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2:0000000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2:0000000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2:0000000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2:0000000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2:0000000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2:0000000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2:0000000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2:0000000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2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2:0000000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2:0000000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2:01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2:01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2:01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2:010100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2:0101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2:0101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2:0101002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2:0101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2:010100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2:0101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2:010100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2:0101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2:010100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2:0101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2:0101002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2:0101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2:01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2:0101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2:0101002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2:0101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2:010100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000000:10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000000:13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000000:1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000000:13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000000:13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000000:13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000000:13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000000:1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000000:13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000000:13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000000:13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000000:13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000000:13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000000:13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000000:13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000000:13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000000:13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000000:1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000000:13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000000:13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000000:13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000000:13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000000:13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000000:1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000000:1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000000:1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000000:1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000000:1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000000:13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000000:13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000000:1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000000:13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000000:13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000000:13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000000:13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000000:13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000000:13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000000:13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000000:13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000000:1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000000:14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000000:14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000000:14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0000000:14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0000000:1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0000000:14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0000000:14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0000000:1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0000000:14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0000000:14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0000000:14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0000000:14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0000000:14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0000000:14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0000000:14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0000000:14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0000000:14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0000000:14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0000000:14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0000000:14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0000000:14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0000000:14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0000000:14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0000000:14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0000000:14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0000000:14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0000000:14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0000000:14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0000000:14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0000000:14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0000000:14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0000000:14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0000000:14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0000000:14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0000000:14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0000000:1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0000000:1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0000000:14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0000000:14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0000000:14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0000000:14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0000000:14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0000000:14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0000000:14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0000000:14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0000000:14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0000000:14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0000000:14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0000000:14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0000000:14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0000000:14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0000000:14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0000000:14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0000000:14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0000000:14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0000000:1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0000000:1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0000000:1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000000:14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000000:14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000000:14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000000:14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000000:14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000000:14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000000:14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000000:14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000000:14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000000:14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000000:14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000000:1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000000:15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000000:15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000000:1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000000:15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000000:15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000000:15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000000:1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0000000:15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0000000:15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0000000:15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0000000:15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0000000:1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0000000:15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0000000:15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0000000:15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0000000: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0000000:15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0000000:15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0000000:15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0000000:1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0000000:15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0000000:15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0000000:15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0000000:15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0000000:15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0000000:15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0000000:15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0000000:15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0000000:15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0000000:15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0000000:15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0000000:15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0000000:15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0000000:15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0000000:15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0000000:15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0000000:15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0000000:15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0000000:15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0000000:15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0000000:15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0000000:15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0000000:15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0000000:15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0000000:15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0000000:15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0000000:15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0000000:15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0000000:15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0000000:15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0000000: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0000000:15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0000000:15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0000000:15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3:0000000:15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3:0000000:15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3:0000000:15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3:0000000:15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3:0000000:15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3:0000000:15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3:0000000:15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3:0000000:15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3:0000000:15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3:0000000:15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3:0000000:15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3:0000000:15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3:0000000:15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3:0000000:1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3:0000000:15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3:0000000:15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3:0000000:15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3:0000000: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3:0000000:15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3:0000000:15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3:0000000:15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3:0000000:15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3:0000000:15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3:0000000:15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3:0000000:15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3:0000000:15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3:0000000:15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3:0000000:15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3:0000000:15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3:0000000:15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3:0000000:15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3:0000000:15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3:0000000:15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3:0000000:15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3:0000000:16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3:0000000:16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3:0000000:16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3:0000000:16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3:0000000:16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3:0000000:16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3:0000000:16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3:0000000:16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3:0000000:16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3:0000000:1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3:0000000:16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3:0000000:16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3:0000000:16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3:0000000:16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3:0000000:16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3:0000000:16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3:0000000:16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3:0000000:16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3:0000000:16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3:0000000:16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3:0000000:16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3:0000000:16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3:0000000:16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3:0000000:16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3:0000000:16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3:0000000:16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3:0000000:16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3:0000000:16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3:0000000:16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3:0000000:16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3:0000000:16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3:0000000:16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3:0000000:16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3:0000000:16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3:0000000:16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3:0000000:1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3:0000000:16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3:0000000:16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3:0000000:16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3:0000000:16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3:0000000:16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3:0000000:16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3:0000000:16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3:0000000:16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3:0000000:16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3:0000000:16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3:0000000:16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3:0000000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3:0000000:1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3:0000000:16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3:0000000:16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3:0000000:16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3:0000000:1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3:0000000:1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3:0000000:1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3:0000000:16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3:0000000:16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3:0000000:16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3:0000000:1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3:0000000:16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3:0000000:1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3:0000000:16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3:0000000:16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3:0000000:16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3:0000000:16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3:0000000:16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3:0000000:16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3:0000000:16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3:0000000:16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3:0000000:16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3:0000000:16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3:0000000:16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3:0000000:16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3:0000000:16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3:0000000:16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3:0000000:16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3:0000000:16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3:0000000:16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3:0000000:16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3:0000000:16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3:0000000:16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3:0000000:16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3:0000000:16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3:0000000:16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3:0000000:17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3:0000000:17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3:0000000:17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3:0000000:17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3:0000000:17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3:0000000:17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3:0000000:17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3:0000000:17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3:0000000:17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3:0000000:17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3:0000000:17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3:0000000:17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3:0000000:17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3:0000000:17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3:0000000:17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3:0000000:17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3:0000000:17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3:0000000:17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3:0000000:17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3:0000000:17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3:0000000:17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3:0000000:17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3:0000000:1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3:0000000:1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3:0000000:1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3:0000000:1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3:0000000:17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3:0000000:17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3:0000000:1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3:0000000:17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3:0000000:17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3:0000000:17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3:0000000:17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3:0000000:17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3:0000000:1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3:0000000:17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3:0000000:17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3:0000000:17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3:0000000:17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3:0000000:17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3:0000000:17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3:0000000:17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3:0000000:17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3:0000000:1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3:0000000:17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3:0000000:17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3:0000000:173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3:0000000:1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3:0000000:17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3:0000000:17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3:0000000:17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3:0000000:17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3:0000000:17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3:0000000:17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3:0000000:17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3:0000000:17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3:0000000:17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3:0000000:17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3:0000000:17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3:0000000:17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3:0000000:17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3:0000000:17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3:0000000:17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3:0000000:17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3:0000000:17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3:0000000:1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3:0000000:1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3:0000000:1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3:0000000:1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3:0000000:1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3:0000000:1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3:0000000:1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3:0000000:1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3:0000000:1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3:0000000:1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3:0000000:1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3:0000000:1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3:0000000:17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3:0000000:17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3:0000000:17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3:0000000:17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3:0000000:17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3:0000000:17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3:0000000:1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3:0000000:17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3:0000000:17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3:0000000:17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3:0000000:17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3:0000000:17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3:0000000:17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3:0000000:17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3:0000000:17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3:0000000:17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3:0000000:17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3:0000000:17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3:0000000:17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3:0000000:17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3:0000000:1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3:0000000:17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3:0000000:1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3:0000000:17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3:0000000:17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3:0000000:1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3:0000000:17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3:0000000:17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3:0000000:17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3:0000000:17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3:0000000:17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3:0000000:17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3:0000000:1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3:0000000:1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3:0000000:18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3:0000000:18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3:0000000:18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3:0000000:18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3:0000000:18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3:0000000:18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3:0000000:18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3:0000000:18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3:0000000:18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3:0000000:1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3:0000000:1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3:0000000:18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3:0000000:18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3:0000000:181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3:0000000:18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3:0000000:18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3:0000000:18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3:0000000:18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3:0000000:18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3:0000000:18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3:0000000:18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3:0000000:18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3:0000000:18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3:0000000:18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3:0000000:1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3:0000000:18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3:0000000:18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3:0000000:18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3:0000000:18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3:0000000:18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3:0000000:18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3:0000000:18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3:0000000:18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3:0000000:18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3:0000000:18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000000:18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000000:18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000000:18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000000:18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000000:18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000000:18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000000:18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000000:18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000000:18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000000:18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000000:18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000000:18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000000:18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000000:18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000000:18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000000:18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000000:18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000000:18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000000:18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000000:18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000000:18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000000:18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000000:18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000000:18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000000:18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000000:18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000000:18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000000:18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000000:18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000000:18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000000:18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000000:20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000000:20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000000:20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0000000:20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0000000:20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0000000:21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0000000:21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0000000:2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0000000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0000000:3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0000000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0000000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0000000:3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0000000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000000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0000000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0000000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0000000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0000000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0000000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0000000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0000000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0000000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0000000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0000000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0000000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0000000:6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0000000:6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0000000:6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011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01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01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011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01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0111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0111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011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3:0111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3:0111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3:011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3:011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3:011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3:01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3:01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3:0111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3:0111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3:01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3:01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3:011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3:01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3:0111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3:0111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3:01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3:011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3:01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3:011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3:011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3:01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3:0111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3:011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3:011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3:0208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3:0210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3:02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3:0210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3:0210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3:021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3:0212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3:021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3:02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3:021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3:021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3:02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3:0212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3:0212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3:0212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3:021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3:021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3:0212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3:0212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3:021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3:0217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3:0217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3:0217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3:0217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3:021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3:0217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3:021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3:021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3:021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3:021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3:021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3:02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3:02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3:021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3:0217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3:021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3:021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3:021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3:021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3:0217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0217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0217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030100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0301003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0301003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0301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301003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301003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0301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0301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0301003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0301003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0301003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0301003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0301003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0301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0301003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0301003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0301003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0301003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0301004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0301004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0301004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0301004:2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0301004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0301004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0301004:2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0301004: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0301005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0301005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0301005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0301005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0301005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0301005:2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0301005: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0301005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0301005:2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0301005:2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0301005:2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0301005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0301005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0301005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0301005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0301005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0301005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3:0301005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3:0301005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3:0301005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3:0301005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3:0301005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3:0301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3:0301005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3:0301005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3:0301005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3:0301005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3:0301005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3:0301005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3:0301005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3:0301005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3:0301005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3:0301005: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3:0301005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3:0301005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3:0301005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3:0301005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3:0301005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3:0301005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3:0301005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3:0301005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3:0301006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3:0301008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3:0302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3:0302001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3:0302001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3:0302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3:0302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3:0302001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3:030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3:0505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3:0505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3:0505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3:0505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3:0505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3:0505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3:0505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3:0505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3:0505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3:0505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3:0505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3:0505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3:050500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3:0505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3:050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3:0505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3:050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3:0505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3:0505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3:050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3:0505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3:0505001: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3:0505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3:0505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3:0505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3:0509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3:0509004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3:0509004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3:0509004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3:0509004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3:0509004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3:0509004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0509004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0509004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0509004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0509004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0509004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0509004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0509004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0509004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0509004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0509004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0509004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0509004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0509004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0509004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0509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0509004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0509004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0509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0509004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0509004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0509004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0509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3:050900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3:0509004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3:0509004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3:0509004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3:0509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3:0509004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3:0509004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3:0509004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3:0509004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3:0509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3:0509004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3:0509004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3:0509004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3:0509004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3:0509004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3:0509004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3:0509004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3:0509004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3:0509004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3:0509004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3:0509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3:0509004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3:0509004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3:0509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3:0509004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3:0509004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3:0509004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3:0509004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3:0509004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3:0509004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3:0509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3:0509004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3:0509004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3:0509004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3:0509004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3:0509004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3:0509004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3:0509004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3:0509004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3:0509004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3:0509004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3:0509004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3:0509004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3:0509004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3:0509004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3:0509004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3:0509004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3:0509004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3:0509004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3:0509004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3:0509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3:0509004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3:0509004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3:0509004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3:0509004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3:0509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3:0509004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3:0509004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3:0509004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3:0509004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3:0509004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3:0509004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3:0509004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3:0509004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3:0509004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3:0509004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3:0509004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3:0509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3:0509004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3:0509004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3:0509004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3:0509004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3:0509004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3:0509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3:0509004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3:0509004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3:0509004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3:0509004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3:0509004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3:0509004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3:0509004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3:0509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3:0509004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3:0509004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3:0509004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3:0509004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3:0509004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3:0509004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3:0509004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3:0509004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3:0509004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3:0509004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3:0509004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3:0509004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3:0509004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3:0509004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3:0509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3:0509004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3:0509004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3:0509004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3:0509004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3:0509004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3:0509004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3:0509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3:0509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3:0509004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3:0509004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3:0509004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3:0509004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3:0509004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3:0509004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3:0509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3:0509004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3:0509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3:0509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3:0509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3:0509004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3:0509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3:0509004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3:0509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3:0509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3:0509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3:0509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3:0509004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3:0509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3:0509004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3:0509004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3:0509004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3:0509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3:0509004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3:0509004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3:0509004: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3:0509004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3:0509004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3:0509004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3:0509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3:050900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3:0509004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3:0509004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3:0509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3:0509004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3:0509004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3:0509004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3:0509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3:0509004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3:0509004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3:0509004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3:0509004: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3:0509004: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3:0509004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3:050900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3:0509004: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3:0509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3:0509004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3:0509004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3:0509004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3:0509004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3:0509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3:0509004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3:0509004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3:0509004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3:0509004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3:0509004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3:0509004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3:0509004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3:05090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3:0509004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3:05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3:051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3:051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3:051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3:05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3:0511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3:051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3:051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3:05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3:051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3:051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3:0511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3:0511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3:05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3:051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3:051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3:051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3:0511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3:05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3:051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3:05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3:051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3:051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3:051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3:0511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3:0511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3:051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3:051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3:051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3:051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3:051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3:0511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3:051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3:051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3:051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3:0511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3:051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3:051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3:051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3:051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3:0524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3:0610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3:0610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3:06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3:0610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3:0610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3:0610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3:0610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3:061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3:061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3:0610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3:0610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3:061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3:061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3:1207001:5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3:1207001:63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7:07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0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4cb295b7d97b8f474161beb351e40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21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55:46Z</meta:creation-date>
    <dc:date>2024-10-17T12:56:05Z</dc:date>
  </office:meta>
</office:document-meta>
</file>