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5109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709006:5481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5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711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115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8:046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56e4efac867da5eaa0918a7c5b525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51:00Z</meta:creation-date>
    <dc:date>2024-10-17T12:51:19Z</dc:date>
  </office:meta>
</office:document-meta>
</file>