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5" table:number-columns-spanned="3" table:number-rows-spanned="1" table:style-name="ce21">
            <text:p>6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41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6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6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08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32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07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16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29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9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3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1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9001:10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29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5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8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20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7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10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1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16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5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2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2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2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408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505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7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7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707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84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908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909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1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1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1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32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4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4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4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77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2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3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98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0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0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0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04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05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09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09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9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9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9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9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3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4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42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9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59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60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6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7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7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7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04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04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04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1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2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20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20003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20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3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4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0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3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3001: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7001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64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8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2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232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3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9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29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71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78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78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79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7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83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85001:8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85001: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8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3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204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207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2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02014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201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0202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60202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202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5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2018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2018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201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201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201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201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201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4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804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0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04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0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04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04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04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04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0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05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05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05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05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05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05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05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05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0501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0501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05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05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05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05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05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05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0501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0501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05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06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06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06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06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06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06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06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06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15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15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15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15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15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15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15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15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15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39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4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4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4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4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4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4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40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3003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3003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3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3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3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3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3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3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3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3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3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3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3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3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3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3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3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3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53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3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3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53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3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5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53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53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53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53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3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3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53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53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53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53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53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5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5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5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3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3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3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3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3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3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3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3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3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3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3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3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3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3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53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3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30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3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3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3004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56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56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6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6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6001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6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6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6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6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6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6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6001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6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6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6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7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7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18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39001:266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39001:266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7002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7003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47003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47005:75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1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13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19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219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219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219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219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219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219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409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410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420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42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5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52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60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6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61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644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64402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7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704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84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84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85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85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85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85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85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85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85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85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85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85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85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85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85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85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85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85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86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8:0000000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8:0102002:98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8:0103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8:0103001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8:0103001:89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8:0103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8:0103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8:01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8:013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8:0156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9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9:0114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9:0114003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4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9:0114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9:0114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9:011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9:011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11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309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8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904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15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1502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1:010104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1:010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111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20404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207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1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4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6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6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7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7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714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71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71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7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7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7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71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71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71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7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7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7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7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7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7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7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7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7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7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7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7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7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7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7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7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7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7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71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7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7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7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7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7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7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7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7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71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7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7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7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7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71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7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7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9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9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0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0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000000:397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000000:39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03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0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09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209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3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302003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302003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302003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302003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302005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302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302006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302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40401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40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411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414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5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501007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509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53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532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53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536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601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618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61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621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636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650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703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703028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802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802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802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802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802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804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901003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901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901003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901003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903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911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91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002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002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1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117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203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203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203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21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234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3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302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311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315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502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502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00000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10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106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106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110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11002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11003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1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4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201037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201045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3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313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25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427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50002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80102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83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85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883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9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7:01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7:010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7:01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7:0110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531007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53102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5310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5310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8:053102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8:053102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8:053102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8:053102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53102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53102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53102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53102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8:053102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53102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8:053102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8:053102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8:053102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8:053102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105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1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112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216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5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505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6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71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72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722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736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75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91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1002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10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1:0309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14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356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40002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400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400025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500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61800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704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808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808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808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81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10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120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120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120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14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2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218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246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6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306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3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306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31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319003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32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04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39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4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4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5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508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50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51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52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52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6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6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60401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7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713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713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713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713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713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713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71300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802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802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14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14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15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19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19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20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20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20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24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2409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4:0104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0302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07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07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701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701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108001:1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108001:1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108001:1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108001:1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108001:1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108001:8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108001:99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109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109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109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109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13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20600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2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301001:1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401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401007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401007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401007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401007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401007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401007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41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4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52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73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80500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805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916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92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1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12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5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54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55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6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63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638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7:06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7:0654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7:066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7:070202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7:0801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8:01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8:03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8:052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000000:3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1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1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1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10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10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10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10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10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2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2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2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3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334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334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33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33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346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3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438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5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54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6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62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63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632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632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65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668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7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73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75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781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907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971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100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8T10:16:04Z</meta:creation-date>
    <dc:date>2024-10-08T10:16:26Z</dc:date>
  </office:meta>
</office:document-meta>
</file>