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60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000000:12331</text:p>
          </table:table-cell>
          <table:table-cell office:value-type="string" table:number-columns-spanned="8" table:number-rows-spanned="1" table:style-name="ce14">
            <text:p>93910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7.2025</text:p>
          </table:table-cell>
          <table:covered-table-cell/>
          <table:table-cell office:value-type="string" table:number-columns-spanned="3" table:number-rows-spanned="1" table:style-name="ce14">
            <text:p>16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022708bec5ed65e0109201e43e8653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8T11:55:23Z</meta:creation-date>
    <dc:date>2025-08-08T11:55:23Z</dc:date>
  </office:meta>
</office:document-meta>
</file>