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4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8" table:number-columns-spanned="3" table:number-rows-spanned="1" table:style-name="ce14">
            <text:p>3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43" table:number-columns-spanned="3" table:number-rows-spanned="1" table:style-name="ce21">
            <text:p>164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9181</text:p>
          </table:table-cell>
          <table:table-cell office:value-type="string" table:number-columns-spanned="8" table:number-rows-spanned="1" table:style-name="ce14">
            <text:p>255406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1202</text:p>
          </table:table-cell>
          <table:table-cell office:value-type="string" table:number-columns-spanned="8" table:number-rows-spanned="1" table:style-name="ce14">
            <text:p>276062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4762</text:p>
          </table:table-cell>
          <table:table-cell office:value-type="string" table:number-columns-spanned="8" table:number-rows-spanned="1" table:style-name="ce14">
            <text:p>156929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1:2146</text:p>
          </table:table-cell>
          <table:table-cell office:value-type="string" table:number-columns-spanned="8" table:number-rows-spanned="1" table:style-name="ce14">
            <text:p>49315078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1:295</text:p>
          </table:table-cell>
          <table:table-cell office:value-type="string" table:number-columns-spanned="8" table:number-rows-spanned="1" table:style-name="ce14">
            <text:p>8976917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2:134</text:p>
          </table:table-cell>
          <table:table-cell office:value-type="string" table:number-columns-spanned="8" table:number-rows-spanned="1" table:style-name="ce14">
            <text:p>1258404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2:239</text:p>
          </table:table-cell>
          <table:table-cell office:value-type="string" table:number-columns-spanned="8" table:number-rows-spanned="1" table:style-name="ce14">
            <text:p>3594704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3:279</text:p>
          </table:table-cell>
          <table:table-cell office:value-type="string" table:number-columns-spanned="8" table:number-rows-spanned="1" table:style-name="ce14">
            <text:p>23977091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3:281</text:p>
          </table:table-cell>
          <table:table-cell office:value-type="string" table:number-columns-spanned="8" table:number-rows-spanned="1" table:style-name="ce14">
            <text:p>9332247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3:286</text:p>
          </table:table-cell>
          <table:table-cell office:value-type="string" table:number-columns-spanned="8" table:number-rows-spanned="1" table:style-name="ce14">
            <text:p>14113364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3:322</text:p>
          </table:table-cell>
          <table:table-cell office:value-type="string" table:number-columns-spanned="8" table:number-rows-spanned="1" table:style-name="ce14">
            <text:p>16279743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4:1606</text:p>
          </table:table-cell>
          <table:table-cell office:value-type="string" table:number-columns-spanned="8" table:number-rows-spanned="1" table:style-name="ce14">
            <text:p>208725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4:1700</text:p>
          </table:table-cell>
          <table:table-cell office:value-type="string" table:number-columns-spanned="8" table:number-rows-spanned="1" table:style-name="ce14">
            <text:p>201222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7004:1722</text:p>
          </table:table-cell>
          <table:table-cell office:value-type="string" table:number-columns-spanned="8" table:number-rows-spanned="1" table:style-name="ce14">
            <text:p>7502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7005:100</text:p>
          </table:table-cell>
          <table:table-cell office:value-type="string" table:number-columns-spanned="8" table:number-rows-spanned="1" table:style-name="ce14">
            <text:p>27236751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7005:1265</text:p>
          </table:table-cell>
          <table:table-cell office:value-type="string" table:number-columns-spanned="8" table:number-rows-spanned="1" table:style-name="ce14">
            <text:p>18921796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7005:637</text:p>
          </table:table-cell>
          <table:table-cell office:value-type="string" table:number-columns-spanned="8" table:number-rows-spanned="1" table:style-name="ce14">
            <text:p>39538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7005:65</text:p>
          </table:table-cell>
          <table:table-cell office:value-type="string" table:number-columns-spanned="8" table:number-rows-spanned="1" table:style-name="ce14">
            <text:p>12528913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7006:938</text:p>
          </table:table-cell>
          <table:table-cell office:value-type="string" table:number-columns-spanned="8" table:number-rows-spanned="1" table:style-name="ce14">
            <text:p>2042901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08001:77</text:p>
          </table:table-cell>
          <table:table-cell office:value-type="string" table:number-columns-spanned="8" table:number-rows-spanned="1" table:style-name="ce14">
            <text:p>33662906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08002:119</text:p>
          </table:table-cell>
          <table:table-cell office:value-type="string" table:number-columns-spanned="8" table:number-rows-spanned="1" table:style-name="ce14">
            <text:p>24749840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08002:121</text:p>
          </table:table-cell>
          <table:table-cell office:value-type="string" table:number-columns-spanned="8" table:number-rows-spanned="1" table:style-name="ce14">
            <text:p>75857470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109001:256</text:p>
          </table:table-cell>
          <table:table-cell office:value-type="string" table:number-columns-spanned="8" table:number-rows-spanned="1" table:style-name="ce14">
            <text:p>852083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109005:26</text:p>
          </table:table-cell>
          <table:table-cell office:value-type="string" table:number-columns-spanned="8" table:number-rows-spanned="1" table:style-name="ce14">
            <text:p>12998208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109005:292</text:p>
          </table:table-cell>
          <table:table-cell office:value-type="string" table:number-columns-spanned="8" table:number-rows-spanned="1" table:style-name="ce14">
            <text:p>1629043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109005:30</text:p>
          </table:table-cell>
          <table:table-cell office:value-type="string" table:number-columns-spanned="8" table:number-rows-spanned="1" table:style-name="ce14">
            <text:p>384801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109005:33</text:p>
          </table:table-cell>
          <table:table-cell office:value-type="string" table:number-columns-spanned="8" table:number-rows-spanned="1" table:style-name="ce14">
            <text:p>616830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127003:168</text:p>
          </table:table-cell>
          <table:table-cell office:value-type="string" table:number-columns-spanned="8" table:number-rows-spanned="1" table:style-name="ce14">
            <text:p>224758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202002:151</text:p>
          </table:table-cell>
          <table:table-cell office:value-type="string" table:number-columns-spanned="8" table:number-rows-spanned="1" table:style-name="ce14">
            <text:p>106342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501003:524</text:p>
          </table:table-cell>
          <table:table-cell office:value-type="string" table:number-columns-spanned="8" table:number-rows-spanned="1" table:style-name="ce14">
            <text:p>18852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701003:3307</text:p>
          </table:table-cell>
          <table:table-cell office:value-type="string" table:number-columns-spanned="8" table:number-rows-spanned="1" table:style-name="ce14">
            <text:p>103097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701007:889</text:p>
          </table:table-cell>
          <table:table-cell office:value-type="string" table:number-columns-spanned="8" table:number-rows-spanned="1" table:style-name="ce14">
            <text:p>445001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717001:872</text:p>
          </table:table-cell>
          <table:table-cell office:value-type="string" table:number-columns-spanned="8" table:number-rows-spanned="1" table:style-name="ce14">
            <text:p>327173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916001:116</text:p>
          </table:table-cell>
          <table:table-cell office:value-type="string" table:number-columns-spanned="8" table:number-rows-spanned="1" table:style-name="ce14">
            <text:p>45662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916001:173</text:p>
          </table:table-cell>
          <table:table-cell office:value-type="string" table:number-columns-spanned="8" table:number-rows-spanned="1" table:style-name="ce14">
            <text:p>46237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917005:352</text:p>
          </table:table-cell>
          <table:table-cell office:value-type="string" table:number-columns-spanned="8" table:number-rows-spanned="1" table:style-name="ce14">
            <text:p>99312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123001:309</text:p>
          </table:table-cell>
          <table:table-cell office:value-type="string" table:number-columns-spanned="8" table:number-rows-spanned="1" table:style-name="ce14">
            <text:p>222614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156006:307</text:p>
          </table:table-cell>
          <table:table-cell office:value-type="string" table:number-columns-spanned="8" table:number-rows-spanned="1" table:style-name="ce14">
            <text:p>11775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167001:189</text:p>
          </table:table-cell>
          <table:table-cell office:value-type="string" table:number-columns-spanned="8" table:number-rows-spanned="1" table:style-name="ce14">
            <text:p>327960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217001:566</text:p>
          </table:table-cell>
          <table:table-cell office:value-type="string" table:number-columns-spanned="8" table:number-rows-spanned="1" table:style-name="ce14">
            <text:p>152361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402001:549</text:p>
          </table:table-cell>
          <table:table-cell office:value-type="string" table:number-columns-spanned="8" table:number-rows-spanned="1" table:style-name="ce14">
            <text:p>406676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402001:592</text:p>
          </table:table-cell>
          <table:table-cell office:value-type="string" table:number-columns-spanned="8" table:number-rows-spanned="1" table:style-name="ce14">
            <text:p>21737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521001:1728</text:p>
          </table:table-cell>
          <table:table-cell office:value-type="string" table:number-columns-spanned="8" table:number-rows-spanned="1" table:style-name="ce14">
            <text:p>156919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536001:7344</text:p>
          </table:table-cell>
          <table:table-cell office:value-type="string" table:number-columns-spanned="8" table:number-rows-spanned="1" table:style-name="ce14">
            <text:p>202060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544001:380</text:p>
          </table:table-cell>
          <table:table-cell office:value-type="string" table:number-columns-spanned="8" table:number-rows-spanned="1" table:style-name="ce14">
            <text:p>7285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577004:267</text:p>
          </table:table-cell>
          <table:table-cell office:value-type="string" table:number-columns-spanned="8" table:number-rows-spanned="1" table:style-name="ce14">
            <text:p>145619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584001:308</text:p>
          </table:table-cell>
          <table:table-cell office:value-type="string" table:number-columns-spanned="8" table:number-rows-spanned="1" table:style-name="ce14">
            <text:p>107914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626001:4059</text:p>
          </table:table-cell>
          <table:table-cell office:value-type="string" table:number-columns-spanned="8" table:number-rows-spanned="1" table:style-name="ce14">
            <text:p>36638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626001:4060</text:p>
          </table:table-cell>
          <table:table-cell office:value-type="string" table:number-columns-spanned="8" table:number-rows-spanned="1" table:style-name="ce14">
            <text:p>213439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626001:4061</text:p>
          </table:table-cell>
          <table:table-cell office:value-type="string" table:number-columns-spanned="8" table:number-rows-spanned="1" table:style-name="ce14">
            <text:p>20861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629001:10916</text:p>
          </table:table-cell>
          <table:table-cell office:value-type="string" table:number-columns-spanned="8" table:number-rows-spanned="1" table:style-name="ce14">
            <text:p>185210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629001:11140</text:p>
          </table:table-cell>
          <table:table-cell office:value-type="string" table:number-columns-spanned="8" table:number-rows-spanned="1" table:style-name="ce14">
            <text:p>44405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629001:11141</text:p>
          </table:table-cell>
          <table:table-cell office:value-type="string" table:number-columns-spanned="8" table:number-rows-spanned="1" table:style-name="ce14">
            <text:p>250519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629001:11142</text:p>
          </table:table-cell>
          <table:table-cell office:value-type="string" table:number-columns-spanned="8" table:number-rows-spanned="1" table:style-name="ce14">
            <text:p>210914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695007:253</text:p>
          </table:table-cell>
          <table:table-cell office:value-type="string" table:number-columns-spanned="8" table:number-rows-spanned="1" table:style-name="ce14">
            <text:p>139049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704001:3305</text:p>
          </table:table-cell>
          <table:table-cell office:value-type="string" table:number-columns-spanned="8" table:number-rows-spanned="1" table:style-name="ce14">
            <text:p>2800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706001:12214</text:p>
          </table:table-cell>
          <table:table-cell office:value-type="string" table:number-columns-spanned="8" table:number-rows-spanned="1" table:style-name="ce14">
            <text:p>269878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706001:12215</text:p>
          </table:table-cell>
          <table:table-cell office:value-type="string" table:number-columns-spanned="8" table:number-rows-spanned="1" table:style-name="ce14">
            <text:p>6668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706001:12216</text:p>
          </table:table-cell>
          <table:table-cell office:value-type="string" table:number-columns-spanned="8" table:number-rows-spanned="1" table:style-name="ce14">
            <text:p>1513372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706001:12217</text:p>
          </table:table-cell>
          <table:table-cell office:value-type="string" table:number-columns-spanned="8" table:number-rows-spanned="1" table:style-name="ce14">
            <text:p>182738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706001:12218</text:p>
          </table:table-cell>
          <table:table-cell office:value-type="string" table:number-columns-spanned="8" table:number-rows-spanned="1" table:style-name="ce14">
            <text:p>330295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706001:12219</text:p>
          </table:table-cell>
          <table:table-cell office:value-type="string" table:number-columns-spanned="8" table:number-rows-spanned="1" table:style-name="ce14">
            <text:p>155622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711001:3101</text:p>
          </table:table-cell>
          <table:table-cell office:value-type="string" table:number-columns-spanned="8" table:number-rows-spanned="1" table:style-name="ce14">
            <text:p>16849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732001:158</text:p>
          </table:table-cell>
          <table:table-cell office:value-type="string" table:number-columns-spanned="8" table:number-rows-spanned="1" table:style-name="ce14">
            <text:p>134998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219001:140</text:p>
          </table:table-cell>
          <table:table-cell office:value-type="string" table:number-columns-spanned="8" table:number-rows-spanned="1" table:style-name="ce14">
            <text:p>141073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307001:419</text:p>
          </table:table-cell>
          <table:table-cell office:value-type="string" table:number-columns-spanned="8" table:number-rows-spanned="1" table:style-name="ce14">
            <text:p>32251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612003:294</text:p>
          </table:table-cell>
          <table:table-cell office:value-type="string" table:number-columns-spanned="8" table:number-rows-spanned="1" table:style-name="ce14">
            <text:p>198062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913001:380</text:p>
          </table:table-cell>
          <table:table-cell office:value-type="string" table:number-columns-spanned="8" table:number-rows-spanned="1" table:style-name="ce14">
            <text:p>173566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208003:686</text:p>
          </table:table-cell>
          <table:table-cell office:value-type="string" table:number-columns-spanned="8" table:number-rows-spanned="1" table:style-name="ce14">
            <text:p>246170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248002:369</text:p>
          </table:table-cell>
          <table:table-cell office:value-type="string" table:number-columns-spanned="8" table:number-rows-spanned="1" table:style-name="ce14">
            <text:p>296646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000000:337</text:p>
          </table:table-cell>
          <table:table-cell office:value-type="string" table:number-columns-spanned="8" table:number-rows-spanned="1" table:style-name="ce14">
            <text:p>16483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000000:3801</text:p>
          </table:table-cell>
          <table:table-cell office:value-type="string" table:number-columns-spanned="8" table:number-rows-spanned="1" table:style-name="ce14">
            <text:p>1855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000000:4024</text:p>
          </table:table-cell>
          <table:table-cell office:value-type="string" table:number-columns-spanned="8" table:number-rows-spanned="1" table:style-name="ce14">
            <text:p>27411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000000:4327</text:p>
          </table:table-cell>
          <table:table-cell office:value-type="string" table:number-columns-spanned="8" table:number-rows-spanned="1" table:style-name="ce14">
            <text:p>3820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5:0000000:4409</text:p>
          </table:table-cell>
          <table:table-cell office:value-type="string" table:number-columns-spanned="8" table:number-rows-spanned="1" table:style-name="ce14">
            <text:p>24884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5:0101001:432</text:p>
          </table:table-cell>
          <table:table-cell office:value-type="string" table:number-columns-spanned="8" table:number-rows-spanned="1" table:style-name="ce14">
            <text:p>490131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5:0101001:468</text:p>
          </table:table-cell>
          <table:table-cell office:value-type="string" table:number-columns-spanned="8" table:number-rows-spanned="1" table:style-name="ce14">
            <text:p>113655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5:0101001:469</text:p>
          </table:table-cell>
          <table:table-cell office:value-type="string" table:number-columns-spanned="8" table:number-rows-spanned="1" table:style-name="ce14">
            <text:p>11799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5:0101001:470</text:p>
          </table:table-cell>
          <table:table-cell office:value-type="string" table:number-columns-spanned="8" table:number-rows-spanned="1" table:style-name="ce14">
            <text:p>14772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5:0101001:471</text:p>
          </table:table-cell>
          <table:table-cell office:value-type="string" table:number-columns-spanned="8" table:number-rows-spanned="1" table:style-name="ce14">
            <text:p>112416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5:0101001:472</text:p>
          </table:table-cell>
          <table:table-cell office:value-type="string" table:number-columns-spanned="8" table:number-rows-spanned="1" table:style-name="ce14">
            <text:p>118333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5:0101001:473</text:p>
          </table:table-cell>
          <table:table-cell office:value-type="string" table:number-columns-spanned="8" table:number-rows-spanned="1" table:style-name="ce14">
            <text:p>122897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5:0101001:474</text:p>
          </table:table-cell>
          <table:table-cell office:value-type="string" table:number-columns-spanned="8" table:number-rows-spanned="1" table:style-name="ce14">
            <text:p>15288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5:0101001:475</text:p>
          </table:table-cell>
          <table:table-cell office:value-type="string" table:number-columns-spanned="8" table:number-rows-spanned="1" table:style-name="ce14">
            <text:p>11996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5:0103003:391</text:p>
          </table:table-cell>
          <table:table-cell office:value-type="string" table:number-columns-spanned="8" table:number-rows-spanned="1" table:style-name="ce14">
            <text:p>2444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5:0103003:394</text:p>
          </table:table-cell>
          <table:table-cell office:value-type="string" table:number-columns-spanned="8" table:number-rows-spanned="1" table:style-name="ce14">
            <text:p>2036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5:0103003:395</text:p>
          </table:table-cell>
          <table:table-cell office:value-type="string" table:number-columns-spanned="8" table:number-rows-spanned="1" table:style-name="ce14">
            <text:p>25259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5:0103003:403</text:p>
          </table:table-cell>
          <table:table-cell office:value-type="string" table:number-columns-spanned="8" table:number-rows-spanned="1" table:style-name="ce14">
            <text:p>2444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5:0104006:1038</text:p>
          </table:table-cell>
          <table:table-cell office:value-type="string" table:number-columns-spanned="8" table:number-rows-spanned="1" table:style-name="ce14">
            <text:p>19117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5:0302001:2401</text:p>
          </table:table-cell>
          <table:table-cell office:value-type="string" table:number-columns-spanned="8" table:number-rows-spanned="1" table:style-name="ce14">
            <text:p>13966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5:0514001:197</text:p>
          </table:table-cell>
          <table:table-cell office:value-type="string" table:number-columns-spanned="8" table:number-rows-spanned="1" table:style-name="ce14">
            <text:p>6824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5:0813002:57</text:p>
          </table:table-cell>
          <table:table-cell office:value-type="string" table:number-columns-spanned="8" table:number-rows-spanned="1" table:style-name="ce14">
            <text:p>17223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6:0103003:918</text:p>
          </table:table-cell>
          <table:table-cell office:value-type="string" table:number-columns-spanned="8" table:number-rows-spanned="1" table:style-name="ce14">
            <text:p>4471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6:0203001:788</text:p>
          </table:table-cell>
          <table:table-cell office:value-type="string" table:number-columns-spanned="8" table:number-rows-spanned="1" table:style-name="ce14">
            <text:p>46932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6:0410002:740</text:p>
          </table:table-cell>
          <table:table-cell office:value-type="string" table:number-columns-spanned="8" table:number-rows-spanned="1" table:style-name="ce14">
            <text:p>8416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000000:11543</text:p>
          </table:table-cell>
          <table:table-cell office:value-type="string" table:number-columns-spanned="8" table:number-rows-spanned="1" table:style-name="ce14">
            <text:p>196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000000:83987</text:p>
          </table:table-cell>
          <table:table-cell office:value-type="string" table:number-columns-spanned="8" table:number-rows-spanned="1" table:style-name="ce14">
            <text:p>91130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000000:98335</text:p>
          </table:table-cell>
          <table:table-cell office:value-type="string" table:number-columns-spanned="8" table:number-rows-spanned="1" table:style-name="ce14">
            <text:p>36609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104012:484</text:p>
          </table:table-cell>
          <table:table-cell office:value-type="string" table:number-columns-spanned="8" table:number-rows-spanned="1" table:style-name="ce14">
            <text:p>34996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120002:1734</text:p>
          </table:table-cell>
          <table:table-cell office:value-type="string" table:number-columns-spanned="8" table:number-rows-spanned="1" table:style-name="ce14">
            <text:p>268851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120002:1735</text:p>
          </table:table-cell>
          <table:table-cell office:value-type="string" table:number-columns-spanned="8" table:number-rows-spanned="1" table:style-name="ce14">
            <text:p>35166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134019:248</text:p>
          </table:table-cell>
          <table:table-cell office:value-type="string" table:number-columns-spanned="8" table:number-rows-spanned="1" table:style-name="ce14">
            <text:p>30593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136018:260</text:p>
          </table:table-cell>
          <table:table-cell office:value-type="string" table:number-columns-spanned="8" table:number-rows-spanned="1" table:style-name="ce14">
            <text:p>228411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139001:402</text:p>
          </table:table-cell>
          <table:table-cell office:value-type="string" table:number-columns-spanned="8" table:number-rows-spanned="1" table:style-name="ce14">
            <text:p>7935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153001:7664</text:p>
          </table:table-cell>
          <table:table-cell office:value-type="string" table:number-columns-spanned="8" table:number-rows-spanned="1" table:style-name="ce14">
            <text:p>27068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153001:7665</text:p>
          </table:table-cell>
          <table:table-cell office:value-type="string" table:number-columns-spanned="8" table:number-rows-spanned="1" table:style-name="ce14">
            <text:p>245519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157001:7128</text:p>
          </table:table-cell>
          <table:table-cell office:value-type="string" table:number-columns-spanned="8" table:number-rows-spanned="1" table:style-name="ce14">
            <text:p>1411651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161002:468</text:p>
          </table:table-cell>
          <table:table-cell office:value-type="string" table:number-columns-spanned="8" table:number-rows-spanned="1" table:style-name="ce14">
            <text:p>20808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164001:1449</text:p>
          </table:table-cell>
          <table:table-cell office:value-type="string" table:number-columns-spanned="8" table:number-rows-spanned="1" table:style-name="ce14">
            <text:p>22404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188002:302</text:p>
          </table:table-cell>
          <table:table-cell office:value-type="string" table:number-columns-spanned="8" table:number-rows-spanned="1" table:style-name="ce14">
            <text:p>279294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254002:253</text:p>
          </table:table-cell>
          <table:table-cell office:value-type="string" table:number-columns-spanned="8" table:number-rows-spanned="1" table:style-name="ce14">
            <text:p>188639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268001:948</text:p>
          </table:table-cell>
          <table:table-cell office:value-type="string" table:number-columns-spanned="8" table:number-rows-spanned="1" table:style-name="ce14">
            <text:p>41591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268001:950</text:p>
          </table:table-cell>
          <table:table-cell office:value-type="string" table:number-columns-spanned="8" table:number-rows-spanned="1" table:style-name="ce14">
            <text:p>481947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407001:1028</text:p>
          </table:table-cell>
          <table:table-cell office:value-type="string" table:number-columns-spanned="8" table:number-rows-spanned="1" table:style-name="ce14">
            <text:p>335399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416001:49</text:p>
          </table:table-cell>
          <table:table-cell office:value-type="string" table:number-columns-spanned="8" table:number-rows-spanned="1" table:style-name="ce14">
            <text:p>9561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479001:4402</text:p>
          </table:table-cell>
          <table:table-cell office:value-type="string" table:number-columns-spanned="8" table:number-rows-spanned="1" table:style-name="ce14">
            <text:p>430819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479002:2859</text:p>
          </table:table-cell>
          <table:table-cell office:value-type="string" table:number-columns-spanned="8" table:number-rows-spanned="1" table:style-name="ce14">
            <text:p>40094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485001:10015</text:p>
          </table:table-cell>
          <table:table-cell office:value-type="string" table:number-columns-spanned="8" table:number-rows-spanned="1" table:style-name="ce14">
            <text:p>37157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605003:1078</text:p>
          </table:table-cell>
          <table:table-cell office:value-type="string" table:number-columns-spanned="8" table:number-rows-spanned="1" table:style-name="ce14">
            <text:p>384373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13001:2854</text:p>
          </table:table-cell>
          <table:table-cell office:value-type="string" table:number-columns-spanned="8" table:number-rows-spanned="1" table:style-name="ce14">
            <text:p>1386520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15001:2946</text:p>
          </table:table-cell>
          <table:table-cell office:value-type="string" table:number-columns-spanned="8" table:number-rows-spanned="1" table:style-name="ce14">
            <text:p>43165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22003:254</text:p>
          </table:table-cell>
          <table:table-cell office:value-type="string" table:number-columns-spanned="8" table:number-rows-spanned="1" table:style-name="ce14">
            <text:p>113481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32003:312</text:p>
          </table:table-cell>
          <table:table-cell office:value-type="string" table:number-columns-spanned="8" table:number-rows-spanned="1" table:style-name="ce14">
            <text:p>560571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40001:1327</text:p>
          </table:table-cell>
          <table:table-cell office:value-type="string" table:number-columns-spanned="8" table:number-rows-spanned="1" table:style-name="ce14">
            <text:p>1028641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53003:1491</text:p>
          </table:table-cell>
          <table:table-cell office:value-type="string" table:number-columns-spanned="8" table:number-rows-spanned="1" table:style-name="ce14">
            <text:p>33976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57004:6536</text:p>
          </table:table-cell>
          <table:table-cell office:value-type="string" table:number-columns-spanned="8" table:number-rows-spanned="1" table:style-name="ce14">
            <text:p>1062870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02001:2203</text:p>
          </table:table-cell>
          <table:table-cell office:value-type="string" table:number-columns-spanned="8" table:number-rows-spanned="1" table:style-name="ce14">
            <text:p>400971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06001:4330</text:p>
          </table:table-cell>
          <table:table-cell office:value-type="string" table:number-columns-spanned="8" table:number-rows-spanned="1" table:style-name="ce14">
            <text:p>913993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07005:379</text:p>
          </table:table-cell>
          <table:table-cell office:value-type="string" table:number-columns-spanned="8" table:number-rows-spanned="1" table:style-name="ce14">
            <text:p>13405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14002:36</text:p>
          </table:table-cell>
          <table:table-cell office:value-type="string" table:number-columns-spanned="8" table:number-rows-spanned="1" table:style-name="ce14">
            <text:p>144737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18001:2522</text:p>
          </table:table-cell>
          <table:table-cell office:value-type="string" table:number-columns-spanned="8" table:number-rows-spanned="1" table:style-name="ce14">
            <text:p>56147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18001:2593</text:p>
          </table:table-cell>
          <table:table-cell office:value-type="string" table:number-columns-spanned="8" table:number-rows-spanned="1" table:style-name="ce14">
            <text:p>480642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18001:2594</text:p>
          </table:table-cell>
          <table:table-cell office:value-type="string" table:number-columns-spanned="8" table:number-rows-spanned="1" table:style-name="ce14">
            <text:p>488192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24001:610</text:p>
          </table:table-cell>
          <table:table-cell office:value-type="string" table:number-columns-spanned="8" table:number-rows-spanned="1" table:style-name="ce14">
            <text:p>39704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39001:26684</text:p>
          </table:table-cell>
          <table:table-cell office:value-type="string" table:number-columns-spanned="8" table:number-rows-spanned="1" table:style-name="ce14">
            <text:p>213624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43009:42</text:p>
          </table:table-cell>
          <table:table-cell office:value-type="string" table:number-columns-spanned="8" table:number-rows-spanned="1" table:style-name="ce14">
            <text:p>312345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44001:82068</text:p>
          </table:table-cell>
          <table:table-cell office:value-type="string" table:number-columns-spanned="8" table:number-rows-spanned="1" table:style-name="ce14">
            <text:p>1251457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45005:2566</text:p>
          </table:table-cell>
          <table:table-cell office:value-type="string" table:number-columns-spanned="8" table:number-rows-spanned="1" table:style-name="ce14">
            <text:p>15543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47002:2948</text:p>
          </table:table-cell>
          <table:table-cell office:value-type="string" table:number-columns-spanned="8" table:number-rows-spanned="1" table:style-name="ce14">
            <text:p>58361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47002:2949</text:p>
          </table:table-cell>
          <table:table-cell office:value-type="string" table:number-columns-spanned="8" table:number-rows-spanned="1" table:style-name="ce14">
            <text:p>567012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47003:2786</text:p>
          </table:table-cell>
          <table:table-cell office:value-type="string" table:number-columns-spanned="8" table:number-rows-spanned="1" table:style-name="ce14">
            <text:p>51292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47005:8694</text:p>
          </table:table-cell>
          <table:table-cell office:value-type="string" table:number-columns-spanned="8" table:number-rows-spanned="1" table:style-name="ce14">
            <text:p>876319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47005:8696</text:p>
          </table:table-cell>
          <table:table-cell office:value-type="string" table:number-columns-spanned="8" table:number-rows-spanned="1" table:style-name="ce14">
            <text:p>593977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47005:9036</text:p>
          </table:table-cell>
          <table:table-cell office:value-type="string" table:number-columns-spanned="8" table:number-rows-spanned="1" table:style-name="ce14">
            <text:p>37340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47005:9039</text:p>
          </table:table-cell>
          <table:table-cell office:value-type="string" table:number-columns-spanned="8" table:number-rows-spanned="1" table:style-name="ce14">
            <text:p>48281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111003:27</text:p>
          </table:table-cell>
          <table:table-cell office:value-type="string" table:number-columns-spanned="8" table:number-rows-spanned="1" table:style-name="ce14">
            <text:p>18296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301090:602</text:p>
          </table:table-cell>
          <table:table-cell office:value-type="string" table:number-columns-spanned="8" table:number-rows-spanned="1" table:style-name="ce14">
            <text:p>2200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424001:3505</text:p>
          </table:table-cell>
          <table:table-cell office:value-type="string" table:number-columns-spanned="8" table:number-rows-spanned="1" table:style-name="ce14">
            <text:p>5008546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431034:246</text:p>
          </table:table-cell>
          <table:table-cell office:value-type="string" table:number-columns-spanned="8" table:number-rows-spanned="1" table:style-name="ce14">
            <text:p>24362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433011:357</text:p>
          </table:table-cell>
          <table:table-cell office:value-type="string" table:number-columns-spanned="8" table:number-rows-spanned="1" table:style-name="ce14">
            <text:p>230949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644028:43</text:p>
          </table:table-cell>
          <table:table-cell office:value-type="string" table:number-columns-spanned="8" table:number-rows-spanned="1" table:style-name="ce14">
            <text:p>274545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851003:31</text:p>
          </table:table-cell>
          <table:table-cell office:value-type="string" table:number-columns-spanned="8" table:number-rows-spanned="1" table:style-name="ce14">
            <text:p>83062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8:0102002:9881</text:p>
          </table:table-cell>
          <table:table-cell office:value-type="string" table:number-columns-spanned="8" table:number-rows-spanned="1" table:style-name="ce14">
            <text:p>2905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8:0103001:12214</text:p>
          </table:table-cell>
          <table:table-cell office:value-type="string" table:number-columns-spanned="8" table:number-rows-spanned="1" table:style-name="ce14">
            <text:p>9004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8:0103001:12215</text:p>
          </table:table-cell>
          <table:table-cell office:value-type="string" table:number-columns-spanned="8" table:number-rows-spanned="1" table:style-name="ce14">
            <text:p>16601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8:0103002:12815</text:p>
          </table:table-cell>
          <table:table-cell office:value-type="string" table:number-columns-spanned="8" table:number-rows-spanned="1" table:style-name="ce14">
            <text:p>48228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8:0115007:254</text:p>
          </table:table-cell>
          <table:table-cell office:value-type="string" table:number-columns-spanned="8" table:number-rows-spanned="1" table:style-name="ce14">
            <text:p>236861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8:0116002:278</text:p>
          </table:table-cell>
          <table:table-cell office:value-type="string" table:number-columns-spanned="8" table:number-rows-spanned="1" table:style-name="ce14">
            <text:p>276279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8:0139003:304</text:p>
          </table:table-cell>
          <table:table-cell office:value-type="string" table:number-columns-spanned="8" table:number-rows-spanned="1" table:style-name="ce14">
            <text:p>336242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9:0109002:1167</text:p>
          </table:table-cell>
          <table:table-cell office:value-type="string" table:number-columns-spanned="8" table:number-rows-spanned="1" table:style-name="ce14">
            <text:p>323856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9:0110003:478</text:p>
          </table:table-cell>
          <table:table-cell office:value-type="string" table:number-columns-spanned="8" table:number-rows-spanned="1" table:style-name="ce14">
            <text:p>11365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9:0110003:479</text:p>
          </table:table-cell>
          <table:table-cell office:value-type="string" table:number-columns-spanned="8" table:number-rows-spanned="1" table:style-name="ce14">
            <text:p>49663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9:0110004:287</text:p>
          </table:table-cell>
          <table:table-cell office:value-type="string" table:number-columns-spanned="8" table:number-rows-spanned="1" table:style-name="ce14">
            <text:p>686542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9:0114001:2404</text:p>
          </table:table-cell>
          <table:table-cell office:value-type="string" table:number-columns-spanned="8" table:number-rows-spanned="1" table:style-name="ce14">
            <text:p>45873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9:0116001:2950</text:p>
          </table:table-cell>
          <table:table-cell office:value-type="string" table:number-columns-spanned="8" table:number-rows-spanned="1" table:style-name="ce14">
            <text:p>218415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9:0116001:2951</text:p>
          </table:table-cell>
          <table:table-cell office:value-type="string" table:number-columns-spanned="8" table:number-rows-spanned="1" table:style-name="ce14">
            <text:p>298774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0000000:22677</text:p>
          </table:table-cell>
          <table:table-cell office:value-type="string" table:number-columns-spanned="8" table:number-rows-spanned="1" table:style-name="ce14">
            <text:p>15298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0303001:179</text:p>
          </table:table-cell>
          <table:table-cell office:value-type="string" table:number-columns-spanned="8" table:number-rows-spanned="1" table:style-name="ce14">
            <text:p>24457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0:0324008:383</text:p>
          </table:table-cell>
          <table:table-cell office:value-type="string" table:number-columns-spanned="8" table:number-rows-spanned="1" table:style-name="ce14">
            <text:p>2867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1:0000000:2939</text:p>
          </table:table-cell>
          <table:table-cell office:value-type="string" table:number-columns-spanned="8" table:number-rows-spanned="1" table:style-name="ce14">
            <text:p>26982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1:0103008:330</text:p>
          </table:table-cell>
          <table:table-cell office:value-type="string" table:number-columns-spanned="8" table:number-rows-spanned="1" table:style-name="ce14">
            <text:p>26174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2:0108006:261</text:p>
          </table:table-cell>
          <table:table-cell office:value-type="string" table:number-columns-spanned="8" table:number-rows-spanned="1" table:style-name="ce14">
            <text:p>131017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2:0111007:240</text:p>
          </table:table-cell>
          <table:table-cell office:value-type="string" table:number-columns-spanned="8" table:number-rows-spanned="1" table:style-name="ce14">
            <text:p>22583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2:0204014:63</text:p>
          </table:table-cell>
          <table:table-cell office:value-type="string" table:number-columns-spanned="8" table:number-rows-spanned="1" table:style-name="ce14">
            <text:p>240152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2:0204023:1249</text:p>
          </table:table-cell>
          <table:table-cell office:value-type="string" table:number-columns-spanned="8" table:number-rows-spanned="1" table:style-name="ce14">
            <text:p>30472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2:0204023:1250</text:p>
          </table:table-cell>
          <table:table-cell office:value-type="string" table:number-columns-spanned="8" table:number-rows-spanned="1" table:style-name="ce14">
            <text:p>276185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2:0204023:1251</text:p>
          </table:table-cell>
          <table:table-cell office:value-type="string" table:number-columns-spanned="8" table:number-rows-spanned="1" table:style-name="ce14">
            <text:p>29072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2:0204023:1252</text:p>
          </table:table-cell>
          <table:table-cell office:value-type="string" table:number-columns-spanned="8" table:number-rows-spanned="1" table:style-name="ce14">
            <text:p>32472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2:0204023:1253</text:p>
          </table:table-cell>
          <table:table-cell office:value-type="string" table:number-columns-spanned="8" table:number-rows-spanned="1" table:style-name="ce14">
            <text:p>404776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2:0204023:1254</text:p>
          </table:table-cell>
          <table:table-cell office:value-type="string" table:number-columns-spanned="8" table:number-rows-spanned="1" table:style-name="ce14">
            <text:p>40807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2:0204023:1255</text:p>
          </table:table-cell>
          <table:table-cell office:value-type="string" table:number-columns-spanned="8" table:number-rows-spanned="1" table:style-name="ce14">
            <text:p>209372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3:0507001:275</text:p>
          </table:table-cell>
          <table:table-cell office:value-type="string" table:number-columns-spanned="8" table:number-rows-spanned="1" table:style-name="ce14">
            <text:p>15238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3:0507001:276</text:p>
          </table:table-cell>
          <table:table-cell office:value-type="string" table:number-columns-spanned="8" table:number-rows-spanned="1" table:style-name="ce14">
            <text:p>146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3:0821002:2005</text:p>
          </table:table-cell>
          <table:table-cell office:value-type="string" table:number-columns-spanned="8" table:number-rows-spanned="1" table:style-name="ce14">
            <text:p>1941153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3:1102001:174</text:p>
          </table:table-cell>
          <table:table-cell office:value-type="string" table:number-columns-spanned="8" table:number-rows-spanned="1" table:style-name="ce14">
            <text:p>6454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3:1202017:3036</text:p>
          </table:table-cell>
          <table:table-cell office:value-type="string" table:number-columns-spanned="8" table:number-rows-spanned="1" table:style-name="ce14">
            <text:p>206758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3:1203007:124</text:p>
          </table:table-cell>
          <table:table-cell office:value-type="string" table:number-columns-spanned="8" table:number-rows-spanned="1" table:style-name="ce14">
            <text:p>5160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000000:6193</text:p>
          </table:table-cell>
          <table:table-cell office:value-type="string" table:number-columns-spanned="8" table:number-rows-spanned="1" table:style-name="ce14">
            <text:p>188744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203010:1287</text:p>
          </table:table-cell>
          <table:table-cell office:value-type="string" table:number-columns-spanned="8" table:number-rows-spanned="1" table:style-name="ce14">
            <text:p>390960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204014:476</text:p>
          </table:table-cell>
          <table:table-cell office:value-type="string" table:number-columns-spanned="8" table:number-rows-spanned="1" table:style-name="ce14">
            <text:p>31013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251007:286</text:p>
          </table:table-cell>
          <table:table-cell office:value-type="string" table:number-columns-spanned="8" table:number-rows-spanned="1" table:style-name="ce14">
            <text:p>220618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302003:3825</text:p>
          </table:table-cell>
          <table:table-cell office:value-type="string" table:number-columns-spanned="8" table:number-rows-spanned="1" table:style-name="ce14">
            <text:p>548021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302003:3892</text:p>
          </table:table-cell>
          <table:table-cell office:value-type="string" table:number-columns-spanned="8" table:number-rows-spanned="1" table:style-name="ce14">
            <text:p>607960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302004:2029</text:p>
          </table:table-cell>
          <table:table-cell office:value-type="string" table:number-columns-spanned="8" table:number-rows-spanned="1" table:style-name="ce14">
            <text:p>150672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303010:257</text:p>
          </table:table-cell>
          <table:table-cell office:value-type="string" table:number-columns-spanned="8" table:number-rows-spanned="1" table:style-name="ce14">
            <text:p>358263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501004:2811</text:p>
          </table:table-cell>
          <table:table-cell office:value-type="string" table:number-columns-spanned="8" table:number-rows-spanned="1" table:style-name="ce14">
            <text:p>6438529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641019:382</text:p>
          </table:table-cell>
          <table:table-cell office:value-type="string" table:number-columns-spanned="8" table:number-rows-spanned="1" table:style-name="ce14">
            <text:p>190853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641020:428</text:p>
          </table:table-cell>
          <table:table-cell office:value-type="string" table:number-columns-spanned="8" table:number-rows-spanned="1" table:style-name="ce14">
            <text:p>46708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651001:242</text:p>
          </table:table-cell>
          <table:table-cell office:value-type="string" table:number-columns-spanned="8" table:number-rows-spanned="1" table:style-name="ce14">
            <text:p>417403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802002:2340</text:p>
          </table:table-cell>
          <table:table-cell office:value-type="string" table:number-columns-spanned="8" table:number-rows-spanned="1" table:style-name="ce14">
            <text:p>13537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802002:2341</text:p>
          </table:table-cell>
          <table:table-cell office:value-type="string" table:number-columns-spanned="8" table:number-rows-spanned="1" table:style-name="ce14">
            <text:p>229045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901003:4313</text:p>
          </table:table-cell>
          <table:table-cell office:value-type="string" table:number-columns-spanned="8" table:number-rows-spanned="1" table:style-name="ce14">
            <text:p>333210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901004:2419</text:p>
          </table:table-cell>
          <table:table-cell office:value-type="string" table:number-columns-spanned="8" table:number-rows-spanned="1" table:style-name="ce14">
            <text:p>231749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901004:3473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901004:3474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901004:3475</text:p>
          </table:table-cell>
          <table:table-cell office:value-type="string" table:number-columns-spanned="8" table:number-rows-spanned="1" table:style-name="ce14">
            <text:p>217410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907005:255</text:p>
          </table:table-cell>
          <table:table-cell office:value-type="string" table:number-columns-spanned="8" table:number-rows-spanned="1" table:style-name="ce14">
            <text:p>285787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1002002:986</text:p>
          </table:table-cell>
          <table:table-cell office:value-type="string" table:number-columns-spanned="8" table:number-rows-spanned="1" table:style-name="ce14">
            <text:p>26939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1002003:2714</text:p>
          </table:table-cell>
          <table:table-cell office:value-type="string" table:number-columns-spanned="8" table:number-rows-spanned="1" table:style-name="ce14">
            <text:p>42945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1009002:270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1009002:271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1009002:272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1102003:909</text:p>
          </table:table-cell>
          <table:table-cell office:value-type="string" table:number-columns-spanned="8" table:number-rows-spanned="1" table:style-name="ce14">
            <text:p>42662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1117002:237</text:p>
          </table:table-cell>
          <table:table-cell office:value-type="string" table:number-columns-spanned="8" table:number-rows-spanned="1" table:style-name="ce14">
            <text:p>350714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1255003:336</text:p>
          </table:table-cell>
          <table:table-cell office:value-type="string" table:number-columns-spanned="8" table:number-rows-spanned="1" table:style-name="ce14">
            <text:p>282622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1311023:407</text:p>
          </table:table-cell>
          <table:table-cell office:value-type="string" table:number-columns-spanned="8" table:number-rows-spanned="1" table:style-name="ce14">
            <text:p>32314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1315010:59</text:p>
          </table:table-cell>
          <table:table-cell office:value-type="string" table:number-columns-spanned="8" table:number-rows-spanned="1" table:style-name="ce14">
            <text:p>31050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5:0000000:2403</text:p>
          </table:table-cell>
          <table:table-cell office:value-type="string" table:number-columns-spanned="8" table:number-rows-spanned="1" table:style-name="ce14">
            <text:p>4330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5:0101005:1471</text:p>
          </table:table-cell>
          <table:table-cell office:value-type="string" table:number-columns-spanned="8" table:number-rows-spanned="1" table:style-name="ce14">
            <text:p>38608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5:0101005:1472</text:p>
          </table:table-cell>
          <table:table-cell office:value-type="string" table:number-columns-spanned="8" table:number-rows-spanned="1" table:style-name="ce14">
            <text:p>8671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5:0102003:578</text:p>
          </table:table-cell>
          <table:table-cell office:value-type="string" table:number-columns-spanned="8" table:number-rows-spanned="1" table:style-name="ce14">
            <text:p>414285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5:0103001:516</text:p>
          </table:table-cell>
          <table:table-cell office:value-type="string" table:number-columns-spanned="8" table:number-rows-spanned="1" table:style-name="ce14">
            <text:p>24809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5:0104002:567</text:p>
          </table:table-cell>
          <table:table-cell office:value-type="string" table:number-columns-spanned="8" table:number-rows-spanned="1" table:style-name="ce14">
            <text:p>76033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5:0104002:568</text:p>
          </table:table-cell>
          <table:table-cell office:value-type="string" table:number-columns-spanned="8" table:number-rows-spanned="1" table:style-name="ce14">
            <text:p>12745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5:0104002:569</text:p>
          </table:table-cell>
          <table:table-cell office:value-type="string" table:number-columns-spanned="8" table:number-rows-spanned="1" table:style-name="ce14">
            <text:p>18149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5:0106001:2192</text:p>
          </table:table-cell>
          <table:table-cell office:value-type="string" table:number-columns-spanned="8" table:number-rows-spanned="1" table:style-name="ce14">
            <text:p>36589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5:0107004:1108</text:p>
          </table:table-cell>
          <table:table-cell office:value-type="string" table:number-columns-spanned="8" table:number-rows-spanned="1" table:style-name="ce14">
            <text:p>2296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5:0110016:1257</text:p>
          </table:table-cell>
          <table:table-cell office:value-type="string" table:number-columns-spanned="8" table:number-rows-spanned="1" table:style-name="ce14">
            <text:p>18807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5:0112004:500</text:p>
          </table:table-cell>
          <table:table-cell office:value-type="string" table:number-columns-spanned="8" table:number-rows-spanned="1" table:style-name="ce14">
            <text:p>93575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000000:29468</text:p>
          </table:table-cell>
          <table:table-cell office:value-type="string" table:number-columns-spanned="8" table:number-rows-spanned="1" table:style-name="ce14">
            <text:p>17519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101007:952</text:p>
          </table:table-cell>
          <table:table-cell office:value-type="string" table:number-columns-spanned="8" table:number-rows-spanned="1" table:style-name="ce14">
            <text:p>183421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101007:987</text:p>
          </table:table-cell>
          <table:table-cell office:value-type="string" table:number-columns-spanned="8" table:number-rows-spanned="1" table:style-name="ce14">
            <text:p>1020807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105002:903</text:p>
          </table:table-cell>
          <table:table-cell office:value-type="string" table:number-columns-spanned="8" table:number-rows-spanned="1" table:style-name="ce14">
            <text:p>2060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320001:191</text:p>
          </table:table-cell>
          <table:table-cell office:value-type="string" table:number-columns-spanned="8" table:number-rows-spanned="1" table:style-name="ce14">
            <text:p>164776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440001:628</text:p>
          </table:table-cell>
          <table:table-cell office:value-type="string" table:number-columns-spanned="8" table:number-rows-spanned="1" table:style-name="ce14">
            <text:p>457232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633002:620</text:p>
          </table:table-cell>
          <table:table-cell office:value-type="string" table:number-columns-spanned="8" table:number-rows-spanned="1" table:style-name="ce14">
            <text:p>34086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801001:1577</text:p>
          </table:table-cell>
          <table:table-cell office:value-type="string" table:number-columns-spanned="8" table:number-rows-spanned="1" table:style-name="ce14">
            <text:p>198467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7:0110009:228</text:p>
          </table:table-cell>
          <table:table-cell office:value-type="string" table:number-columns-spanned="8" table:number-rows-spanned="1" table:style-name="ce14">
            <text:p>145484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8:0000000:1087</text:p>
          </table:table-cell>
          <table:table-cell office:value-type="string" table:number-columns-spanned="8" table:number-rows-spanned="1" table:style-name="ce14">
            <text:p>3798254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8:0248001:1781</text:p>
          </table:table-cell>
          <table:table-cell office:value-type="string" table:number-columns-spanned="8" table:number-rows-spanned="1" table:style-name="ce14">
            <text:p>45627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9:0103001:656</text:p>
          </table:table-cell>
          <table:table-cell office:value-type="string" table:number-columns-spanned="8" table:number-rows-spanned="1" table:style-name="ce14">
            <text:p>16973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0:0000000:13865</text:p>
          </table:table-cell>
          <table:table-cell office:value-type="string" table:number-columns-spanned="8" table:number-rows-spanned="1" table:style-name="ce14">
            <text:p>340266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0:0218001:412</text:p>
          </table:table-cell>
          <table:table-cell office:value-type="string" table:number-columns-spanned="8" table:number-rows-spanned="1" table:style-name="ce14">
            <text:p>3951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0:0731013:242</text:p>
          </table:table-cell>
          <table:table-cell office:value-type="string" table:number-columns-spanned="8" table:number-rows-spanned="1" table:style-name="ce14">
            <text:p>16873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0:0909028:328</text:p>
          </table:table-cell>
          <table:table-cell office:value-type="string" table:number-columns-spanned="8" table:number-rows-spanned="1" table:style-name="ce14">
            <text:p>16036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2:0124003:415</text:p>
          </table:table-cell>
          <table:table-cell office:value-type="string" table:number-columns-spanned="8" table:number-rows-spanned="1" table:style-name="ce14">
            <text:p>12552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2:0216004:313</text:p>
          </table:table-cell>
          <table:table-cell office:value-type="string" table:number-columns-spanned="8" table:number-rows-spanned="1" table:style-name="ce14">
            <text:p>241526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2:0400002:1011</text:p>
          </table:table-cell>
          <table:table-cell office:value-type="string" table:number-columns-spanned="8" table:number-rows-spanned="1" table:style-name="ce14">
            <text:p>172212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2:0400004:1243</text:p>
          </table:table-cell>
          <table:table-cell office:value-type="string" table:number-columns-spanned="8" table:number-rows-spanned="1" table:style-name="ce14">
            <text:p>204337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2:0605001:119</text:p>
          </table:table-cell>
          <table:table-cell office:value-type="string" table:number-columns-spanned="8" table:number-rows-spanned="1" table:style-name="ce14">
            <text:p>5221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2:0614003:304</text:p>
          </table:table-cell>
          <table:table-cell office:value-type="string" table:number-columns-spanned="8" table:number-rows-spanned="1" table:style-name="ce14">
            <text:p>66359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2:0633001:177</text:p>
          </table:table-cell>
          <table:table-cell office:value-type="string" table:number-columns-spanned="8" table:number-rows-spanned="1" table:style-name="ce14">
            <text:p>188416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2:0705011:243</text:p>
          </table:table-cell>
          <table:table-cell office:value-type="string" table:number-columns-spanned="8" table:number-rows-spanned="1" table:style-name="ce14">
            <text:p>27130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000000:53288</text:p>
          </table:table-cell>
          <table:table-cell office:value-type="string" table:number-columns-spanned="8" table:number-rows-spanned="1" table:style-name="ce14">
            <text:p>1932170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102002:383</text:p>
          </table:table-cell>
          <table:table-cell office:value-type="string" table:number-columns-spanned="8" table:number-rows-spanned="1" table:style-name="ce14">
            <text:p>24578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237001:1175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259004:2475</text:p>
          </table:table-cell>
          <table:table-cell office:value-type="string" table:number-columns-spanned="8" table:number-rows-spanned="1" table:style-name="ce14">
            <text:p>41222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303003:1548</text:p>
          </table:table-cell>
          <table:table-cell office:value-type="string" table:number-columns-spanned="8" table:number-rows-spanned="1" table:style-name="ce14">
            <text:p>395383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306001:1689</text:p>
          </table:table-cell>
          <table:table-cell office:value-type="string" table:number-columns-spanned="8" table:number-rows-spanned="1" table:style-name="ce14">
            <text:p>340883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310002:588</text:p>
          </table:table-cell>
          <table:table-cell office:value-type="string" table:number-columns-spanned="8" table:number-rows-spanned="1" table:style-name="ce14">
            <text:p>6913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319003:5873</text:p>
          </table:table-cell>
          <table:table-cell office:value-type="string" table:number-columns-spanned="8" table:number-rows-spanned="1" table:style-name="ce14">
            <text:p>29653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321002:298</text:p>
          </table:table-cell>
          <table:table-cell office:value-type="string" table:number-columns-spanned="8" table:number-rows-spanned="1" table:style-name="ce14">
            <text:p>214059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326002:89</text:p>
          </table:table-cell>
          <table:table-cell office:value-type="string" table:number-columns-spanned="8" table:number-rows-spanned="1" table:style-name="ce14">
            <text:p>220444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408005:561</text:p>
          </table:table-cell>
          <table:table-cell office:value-type="string" table:number-columns-spanned="8" table:number-rows-spanned="1" table:style-name="ce14">
            <text:p>151155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434001:994</text:p>
          </table:table-cell>
          <table:table-cell office:value-type="string" table:number-columns-spanned="8" table:number-rows-spanned="1" table:style-name="ce14">
            <text:p>28688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441001:1071</text:p>
          </table:table-cell>
          <table:table-cell office:value-type="string" table:number-columns-spanned="8" table:number-rows-spanned="1" table:style-name="ce14">
            <text:p>1565912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455002:305</text:p>
          </table:table-cell>
          <table:table-cell office:value-type="string" table:number-columns-spanned="8" table:number-rows-spanned="1" table:style-name="ce14">
            <text:p>3981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521002:1667</text:p>
          </table:table-cell>
          <table:table-cell office:value-type="string" table:number-columns-spanned="8" table:number-rows-spanned="1" table:style-name="ce14">
            <text:p>249471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603009:674</text:p>
          </table:table-cell>
          <table:table-cell office:value-type="string" table:number-columns-spanned="8" table:number-rows-spanned="1" table:style-name="ce14">
            <text:p>212319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706005:308</text:p>
          </table:table-cell>
          <table:table-cell office:value-type="string" table:number-columns-spanned="8" table:number-rows-spanned="1" table:style-name="ce14">
            <text:p>23064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712001:1134</text:p>
          </table:table-cell>
          <table:table-cell office:value-type="string" table:number-columns-spanned="8" table:number-rows-spanned="1" table:style-name="ce14">
            <text:p>311977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912009:381</text:p>
          </table:table-cell>
          <table:table-cell office:value-type="string" table:number-columns-spanned="8" table:number-rows-spanned="1" table:style-name="ce14">
            <text:p>37932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1803002:342</text:p>
          </table:table-cell>
          <table:table-cell office:value-type="string" table:number-columns-spanned="8" table:number-rows-spanned="1" table:style-name="ce14">
            <text:p>56777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4:0000000:2492</text:p>
          </table:table-cell>
          <table:table-cell office:value-type="string" table:number-columns-spanned="8" table:number-rows-spanned="1" table:style-name="ce14">
            <text:p>466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4:0101002:2555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4:0102004:4624</text:p>
          </table:table-cell>
          <table:table-cell office:value-type="string" table:number-columns-spanned="8" table:number-rows-spanned="1" table:style-name="ce14">
            <text:p>3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5:0107010:235</text:p>
          </table:table-cell>
          <table:table-cell office:value-type="string" table:number-columns-spanned="8" table:number-rows-spanned="1" table:style-name="ce14">
            <text:p>327680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5:0112004:522</text:p>
          </table:table-cell>
          <table:table-cell office:value-type="string" table:number-columns-spanned="8" table:number-rows-spanned="1" table:style-name="ce14">
            <text:p>27311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000000:37622</text:p>
          </table:table-cell>
          <table:table-cell office:value-type="string" table:number-columns-spanned="8" table:number-rows-spanned="1" table:style-name="ce14">
            <text:p>479469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000000:37633</text:p>
          </table:table-cell>
          <table:table-cell office:value-type="string" table:number-columns-spanned="8" table:number-rows-spanned="1" table:style-name="ce14">
            <text:p>435758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000000:37675</text:p>
          </table:table-cell>
          <table:table-cell office:value-type="string" table:number-columns-spanned="8" table:number-rows-spanned="1" table:style-name="ce14">
            <text:p>415090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000000:41370</text:p>
          </table:table-cell>
          <table:table-cell office:value-type="string" table:number-columns-spanned="8" table:number-rows-spanned="1" table:style-name="ce14">
            <text:p>43452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108001:17551</text:p>
          </table:table-cell>
          <table:table-cell office:value-type="string" table:number-columns-spanned="8" table:number-rows-spanned="1" table:style-name="ce14">
            <text:p>311441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108001:3163</text:p>
          </table:table-cell>
          <table:table-cell office:value-type="string" table:number-columns-spanned="8" table:number-rows-spanned="1" table:style-name="ce14">
            <text:p>493467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108001:3181</text:p>
          </table:table-cell>
          <table:table-cell office:value-type="string" table:number-columns-spanned="8" table:number-rows-spanned="1" table:style-name="ce14">
            <text:p>41666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206001:5461</text:p>
          </table:table-cell>
          <table:table-cell office:value-type="string" table:number-columns-spanned="8" table:number-rows-spanned="1" table:style-name="ce14">
            <text:p>421012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221001:863</text:p>
          </table:table-cell>
          <table:table-cell office:value-type="string" table:number-columns-spanned="8" table:number-rows-spanned="1" table:style-name="ce14">
            <text:p>29152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301001:12354</text:p>
          </table:table-cell>
          <table:table-cell office:value-type="string" table:number-columns-spanned="8" table:number-rows-spanned="1" table:style-name="ce14">
            <text:p>34846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604001:473</text:p>
          </table:table-cell>
          <table:table-cell office:value-type="string" table:number-columns-spanned="8" table:number-rows-spanned="1" table:style-name="ce14">
            <text:p>53340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605011:870</text:p>
          </table:table-cell>
          <table:table-cell office:value-type="string" table:number-columns-spanned="8" table:number-rows-spanned="1" table:style-name="ce14">
            <text:p>19363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920002:80</text:p>
          </table:table-cell>
          <table:table-cell office:value-type="string" table:number-columns-spanned="8" table:number-rows-spanned="1" table:style-name="ce14">
            <text:p>91146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1112004:127</text:p>
          </table:table-cell>
          <table:table-cell office:value-type="string" table:number-columns-spanned="8" table:number-rows-spanned="1" table:style-name="ce14">
            <text:p>111586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7:0207001:2104</text:p>
          </table:table-cell>
          <table:table-cell office:value-type="string" table:number-columns-spanned="8" table:number-rows-spanned="1" table:style-name="ce14">
            <text:p>101147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7:0314004:580</text:p>
          </table:table-cell>
          <table:table-cell office:value-type="string" table:number-columns-spanned="8" table:number-rows-spanned="1" table:style-name="ce14">
            <text:p>8594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7:0417001:769</text:p>
          </table:table-cell>
          <table:table-cell office:value-type="string" table:number-columns-spanned="8" table:number-rows-spanned="1" table:style-name="ce14">
            <text:p>721017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7:0607005:140</text:p>
          </table:table-cell>
          <table:table-cell office:value-type="string" table:number-columns-spanned="8" table:number-rows-spanned="1" table:style-name="ce14">
            <text:p>107313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8:0113006:275</text:p>
          </table:table-cell>
          <table:table-cell office:value-type="string" table:number-columns-spanned="8" table:number-rows-spanned="1" table:style-name="ce14">
            <text:p>90150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8:0301035:412</text:p>
          </table:table-cell>
          <table:table-cell office:value-type="string" table:number-columns-spanned="8" table:number-rows-spanned="1" table:style-name="ce14">
            <text:p>15170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104008:1202</text:p>
          </table:table-cell>
          <table:table-cell office:value-type="string" table:number-columns-spanned="8" table:number-rows-spanned="1" table:style-name="ce14">
            <text:p>104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9:0303001:480</text:p>
          </table:table-cell>
          <table:table-cell office:value-type="string" table:number-columns-spanned="8" table:number-rows-spanned="1" table:style-name="ce14">
            <text:p>31375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9:0303001:481</text:p>
          </table:table-cell>
          <table:table-cell office:value-type="string" table:number-columns-spanned="8" table:number-rows-spanned="1" table:style-name="ce14">
            <text:p>104027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0336001:517</text:p>
          </table:table-cell>
          <table:table-cell office:value-type="string" table:number-columns-spanned="8" table:number-rows-spanned="1" table:style-name="ce14">
            <text:p>197811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9:0357001:1400</text:p>
          </table:table-cell>
          <table:table-cell office:value-type="string" table:number-columns-spanned="8" table:number-rows-spanned="1" table:style-name="ce14">
            <text:p>14353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421009:283</text:p>
          </table:table-cell>
          <table:table-cell office:value-type="string" table:number-columns-spanned="8" table:number-rows-spanned="1" table:style-name="ce14">
            <text:p>87041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9:0432004:291</text:p>
          </table:table-cell>
          <table:table-cell office:value-type="string" table:number-columns-spanned="8" table:number-rows-spanned="1" table:style-name="ce14">
            <text:p>119876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9:0604001:1865</text:p>
          </table:table-cell>
          <table:table-cell office:value-type="string" table:number-columns-spanned="8" table:number-rows-spanned="1" table:style-name="ce14">
            <text:p>14766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788001:1097</text:p>
          </table:table-cell>
          <table:table-cell office:value-type="string" table:number-columns-spanned="8" table:number-rows-spanned="1" table:style-name="ce14">
            <text:p>158649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936001:116</text:p>
          </table:table-cell>
          <table:table-cell office:value-type="string" table:number-columns-spanned="8" table:number-rows-spanned="1" table:style-name="ce14">
            <text:p>10097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59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5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86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6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86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86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87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87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87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87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87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88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88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288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288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288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289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289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289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289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289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290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290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290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290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290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290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290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290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290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290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290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290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29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29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291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292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292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292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29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292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292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292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29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293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29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293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293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293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293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293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294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294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294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294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294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294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295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295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295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295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295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295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295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296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296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296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296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296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296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296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296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297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297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297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297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297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297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297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297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297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298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299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300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300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300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30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30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30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30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30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30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301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301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000000:30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000000:30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000000:302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000000:303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000000:303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000000:303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000000:303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000000:304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000000:304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000000:305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000000:305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000000:305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000000:305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000000:305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000000:305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000000:306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000000:306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000000:306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000000:307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000000:307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000000:307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000000:307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000000:307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000000:307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000000:307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000000:307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000000:308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000000:309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000000:3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000000:3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000000:3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000000:312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000000:312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000000:313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000000:3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000000:313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000000:3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000000:314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000000:3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000000:3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000000:314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000000:314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000000:3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000000:3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000000:315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000000:316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000000:316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000000:316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000000:317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000000:317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000000:317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000000:317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000000:318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000000:318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000000:319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000000:319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000000:320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000000:320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000000:32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000000:321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000000:322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000000:32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000000:322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000000:32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000000:323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000000:323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000000:323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000000:324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000000:324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000000:324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000000:324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000000:324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000000:324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000000:325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000000:326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000000:327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000000:327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000000:327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000000:327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000000:327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000000:328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000000:330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000000:330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000000:330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000000:331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000000:332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000000:332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000000:333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000000:33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000000:333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000000:333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000000:333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000000:333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000000:334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000000:334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000000:334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000000:335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000000:335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000000:335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000000:336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000000:336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000000:337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000000:337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000000:338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000000:338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000000:338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000000:339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000000:339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000000:339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000000:339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000000:340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000000:340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000000:340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000000:340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000000:340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000000:341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000000:341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000000:341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000000:34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000000:342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000000:342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000000:342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000000:343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000000:343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000000:343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000000:344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000000:345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000000:345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000000:346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000000:347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000000:347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000000:348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000000:348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000000:348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000000:349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000000:349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000000:349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000000:350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000000:35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000000:351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000000:35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000000:351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000000:351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000000:352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000000:353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000000:353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000000:353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000000:355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000000:355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000000:356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000000:356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000000:357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000000:357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000000:357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000000:358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000000:359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000000:359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000000:359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000000:359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000000:360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000000:36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000000:361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000000:361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000000:362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000000:363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000000:363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000000:363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000000:364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000000:364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000000:364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000000:365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000000:365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000000:36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000000:366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000000:366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000000:366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000000:366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000000:367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000000:367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000000:368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000000:368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000000:368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000000:368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000000:368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000000:368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000000:369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000000:369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000000:369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000000:370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000000:370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000000:370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000000:37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000000:371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000000:372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000000:372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000000:372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000000:373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000000:373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000000:373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000000:374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000000:374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000000:374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000000:375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000000:375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000000:375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000000:376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000000:376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000000:376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000000:377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000000:377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000000:377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000000:377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000000:377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000000:378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000000:378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000000:378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000000:379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000000:379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000000:379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000000:380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000000:381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000000:38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000000:381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000000:38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000000:381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000000:381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000000:381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000000:382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000000:382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000000:383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000000:383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000000:384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000000:384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000000:385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000000:385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000000:385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000000:385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000000:386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000000:388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000000:388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000000:389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000000:389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000000:390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000000:390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000000:390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000000:390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000000:39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000000:39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000000:392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000000:39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000000:392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000000:393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000000:393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000000:394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000000:394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000000:394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000000:39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000000:395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000000:396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000000:397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000000:397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000000:398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000000:399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000000:400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000000:400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000000:40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000000:40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000000:402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000000:402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000000:40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000000:403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000000:404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000000:404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000000:404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000000:405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000000:405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000000:406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000000:406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000000:406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000000:406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000000:406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000000:406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000000:406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0000000:406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0000000:406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0000000:406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0000000:407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0000000:407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0000000:408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0000000:408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0000000:408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0000000:409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0000000:409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0000000:409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0000000:409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0000000:4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0000000:4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0000000:4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0000000:4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0000000:4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0000000:410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0000000:4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0000000:4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0000000:4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0000000:410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0000000:4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0000000:4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0000000:4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0000000:4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0000000:4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0000000:4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0000000:4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0000000:4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0000000:4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0000000:4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0000000:4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0000000:412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0000000:412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0000000:412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0000000:412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0000000:413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0000000:413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0000000:415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0000000:4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0000000:415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0000000:415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0000000:415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0000000:416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0000000:417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0000000:417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0000000:418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0000000:418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0000000:418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0000000:418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0000000:419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0000000:419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0000000:419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0000000:419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0000000:420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0000000:420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0000000:42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0000000:421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0000000:42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0000000:421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0000000:42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0000000:421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0000000:421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0000000:421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0000000:42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0000000:422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0000000:423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0000000:423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0000000:42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0000000:423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0000000:423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0000000:423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0000000:423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0000000:423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0000000:423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0000000:423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0000000:424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0000000:424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0000000:425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0000000:425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0000000:427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0000000:427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0000000:428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0000000:428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0000000:428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0000000:429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0000000:429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0000000:430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0000000:430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0000000:43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0000000:43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0000000:43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0000000:431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0000000:432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0000000:432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0000000:433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0000000:433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0000000:433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0000000:433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0000000:433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0000000:434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0000000:435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0000000:435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0000000:436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0000000:436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0000000:436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0000000:437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0000000:437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0000000:437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0000000:437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0000000:437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0000000:438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0000000:438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0000000:438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0000000:438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0000000:438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0000000:438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0000000:438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0000000:439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0000000:439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0000000:439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0000000:439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0000000:439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0000000:440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0000000:440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0000000:440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0000000:440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0000000:440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0000000:441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0000000:441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0000000:442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0000000:442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0000000:442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0000000:442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0000000:44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0000000:442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0000000:442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0000000:44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0000000:44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0000000:443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0000000:443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0000000:444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0000000:445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0000000:445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0000000:446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0000000:447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0000000:447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0000000:447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0000000:448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0000000:448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0000000:449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0000000:449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0000000:449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0000000:450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0000000:451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0000000:451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0000000:451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0000000:453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0000000:453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0000000:453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0000000:454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0000000:454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0000000:454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0000000:455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0000000:455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0000000:455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0000000:456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0000000:456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0000000:456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0000000:456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0000000:457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0000000:457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0000000:457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0000000:458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0000000:458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0000000:458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0000000:458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0000000:458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0000000:458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0000000:459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0000000:459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0000000:459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0000000:459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0000000:460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0000000:474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0000000:481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0000000:481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0000000:481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0000000:481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0000000:482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0000000:48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0000000:482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0000000:482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0000000:486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0000000:529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0106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0107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0107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0107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0107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0107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0107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0107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0107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0107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0107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0107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0107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0107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0107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0107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0107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0107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0107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0107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0107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0107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0107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0107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0107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0107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0107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0107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0107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0107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0107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0107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0107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0107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0107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0107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0107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0107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0107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0107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0107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0107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0107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0107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0107002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010700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0107002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0107002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0107002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0107002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010700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0107002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010700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0107002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0107003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0107003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0107003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0107003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0107003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0107003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0107003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1:0107003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1:0107003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1:0107003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1:0107003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1:0107003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1:0107003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1:0107003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1:0107003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1:0107003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1:0107003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1:0107003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1:0107003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1:0107003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1:0107003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1:0107003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1:0107003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1:0107003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1:0107003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1:0107003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1:0107003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1:0107003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1:0107003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1:0107003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1:0107003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1:0107003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1:0107003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1:0107003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1:0107003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1:0107003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1:0107003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1:0107003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1:0107003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1:0107003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1:0107003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1:0107003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1:0107003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1:0107003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1:0107003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1:0107003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1:0107003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1:0107003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1:0107003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1:0107003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1:0107003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1:0107003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1:0107003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1:0107003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1:0107003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1:0107003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1:0107003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1:0107003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1:0107003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1:0107003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1:0107003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1:0107003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1:0107003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1:0107003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1:0107003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1:0107003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1:0107003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1:0107003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1:0107003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1:0107003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1:0107003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1:0107003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1:0107003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1:0107003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1:0107003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1:0107003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1:0107003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1:0107003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1:0107003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1:0107003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1:0107003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1:0107003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1:0107003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1:0107003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1:0107003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1:0107003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1:0107003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1:0107003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1:0107003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1:0107003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1:0107003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1:0107003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1:0107003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1:0107003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1:0107003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1:0107003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1:0107003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1:0107003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1:0107003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1:0107003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1:0107003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1:0107003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1:0107003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1:0107003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1:0107003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1:0107003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1:0107003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1:0107003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1:0107003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1:0107003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1:0107003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1:0107003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1:0107003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1:0107003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1:0107003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1:0107003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1:0107003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1:0107003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1:0107003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1:0107003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1:0107003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1:0107003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1:0107003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1:0107003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1:0107003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1:0107003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1:0107003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1:0107003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1:0107003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1:0107003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1:0107003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1:0107003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1:0107003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1:0107003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1:0107003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1:0107003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1:0107003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1:0107003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1:0107003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1:0107003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1:0107003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1:0107003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1:0107003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1:0107003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1:0107003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1:0107003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1:0107003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1:0107003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1:0107003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1:0107003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1:0107003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1:0107003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1:0107003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1:0107003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1:0107003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1:0107003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1:0107003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1:0107003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1:0107003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1:0107003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1:0107003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1:0107003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1:0107003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1:0107003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1:0107003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1:0107003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1:0107003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1:0107003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1:0107003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1:0107003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1:0107003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1:0107003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1:0107003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1:0107003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1:0107003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1:0107003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1:0107003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1:0107003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1:0107003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1:0107003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1:0107003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1:0107003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1:0107003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1:0107003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1:0107003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1:0107003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1:0107003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1:0107003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1:0107003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1:0107003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1:0107003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1:0107003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1:0107003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1:0107003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1:0107003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1:0107003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1:0107003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1:0107003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1:0107003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1:0107003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1:0107003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1:0107003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1:0107003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1:0107003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1:0107003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1:0107003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1:0107003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1:0107003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1:0107003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1:0107003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1:0107003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1:0107003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1:0107003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1:0107003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1:0107003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1:0107003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1:0107003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1:0107003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1:0107003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1:0107003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1:0107003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1:0107003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1:0107003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1:0107003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1:0107003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1:0107003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1:0107003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1:0107003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1:0107003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1:0107003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1:0107003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1:0107003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1:0107003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1:0107003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1:0107003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1:0107003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1:0107003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1:0107003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1:0107003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1:0107003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1:0107003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1:0107003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1:0107003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1:0107003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1:0107003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1:0107003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1:0107003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1:0107003:3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1:0107003:3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1:0107003:3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1:0107003:43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1:0107003:45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1:0107003:45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1:0107003:45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1:0107003:48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1:0107003:5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1:0107003:51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1:0107003:52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1:0107003:52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1:0107003:52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1:0107003:52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1:0107003:52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1:0107003:52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1:0107003:5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1:0107003:52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1:0107003:52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1:0107003:52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1:0107003:52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1:0107005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1:0107005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1:0107005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1:0107005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1:0107005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1:0107005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1:0107005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1:0107005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1:0107005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1:0107005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1:0107005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1:0107005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1:0107005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1:0107005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1:0107005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1:0107005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1:0107005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1:0107005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1:0107005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1:0107005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1:0107005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1:0107005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1:0107005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1:0107005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1:0107005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1:0107005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1:0107005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1:0107005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1:0107005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1:0107005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1:0107005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1:0107005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1:0107005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1:0107005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1:0107005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1:0107005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1:0107005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1:0107005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1:0107005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1:0107005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1:0107005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1:0107005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1:0107005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1:0107005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1:0107005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1:0107005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1:0107005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1:0107005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1:0107005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1:0107005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1:0107005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1:0107005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1:0107005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1:0107005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1:0107005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1:0107005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1:0107005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1:0107005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1:0107005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1:0107005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1:0107005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1:0107005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1:0107005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1:0107005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1:0107005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1:0107005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1:0107005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1:0107005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1:0107005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1:0107005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1:0107005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1:0107005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1:0107005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1:0107005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1:0107005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1:0107005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1:0107005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1:0107005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1:0107005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1:0107005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1:0107005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1:0107005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1:0107005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1:0107005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1:0107005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1:0107005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1:0107005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1:0107005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1:0107005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1:0107005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1:0107005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1:0107005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1:0107005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1:0107005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1:0107005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1:0107005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1:0107005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1:0107005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1:0107005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1:0107005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1:0107005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1:0107005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1:0107005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1:0107005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1:0107005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1:0107005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1:0107005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1:0107005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1:0107005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1:0107005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1:0107005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1:0107005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1:0107005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1:0107005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1:0107005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1:0107005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1:0107005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1:0107005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1:0107005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1:0107006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1:0107006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1:0107006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1:0107006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1:0107006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1:0107006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1:0107006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1:0107006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1:0107006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1:0107006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1:0107006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1:0107006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1:0107006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1:0107006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1:0107006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1:0107006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1:0107006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1:0107006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1:0107006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1:0107006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1:0107006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1:0107006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1:0107006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1:0107006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1:0107006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1:0107006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1:0107006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1:0107006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1:0107006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1:0107006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1:0107006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1:0107006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1:0107006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1:0107006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1:0107006:9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1:0107006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1:0107006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1:0107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1:0107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1:0108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1:0108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1:0108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1:010800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1:0108001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1:0108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1:010800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1:0108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1:0108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1:010800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1:0108001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1:010800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1:0108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1:0108001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1:0108001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1:0108001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1:0108001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1:0108001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1:010800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1:0108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1:0108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1:0108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1:0108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1:0108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1:0108001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1:0108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1:0108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1:0108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1:0108001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1:0108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1:0108001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1:0108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1:0108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1:0108001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1:0108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1:0108001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1:0108001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1:010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1:0108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1:0108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1:0108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1:0108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1:0108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1:0108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1:0108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1:0108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1:0108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1:0108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1:0108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1:0108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1:0108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1:0108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1:0108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1:0108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1:0108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1:0108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1:0108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1:0108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1:0108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1:0108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1:0108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1:0108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1:0108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1:0108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1:0108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1:0108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1:0108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1:0108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1:0108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1:0108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1:010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1:0108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1:0108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1:0108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1:0108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1:0108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1:0108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1:0108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1:0108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1:0108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1:0108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1:0108002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1:0108002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1:0108002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1:0108002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1:0108002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1:0108002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1:0108002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1:0108002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1:0108002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1:0108002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1:0108002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1:0108002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1:0108002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1:0108002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1:0108002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1:0108002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1:0108002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1:0108002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1:0108002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1:0108002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1:0108002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1:0108002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1:0108002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1:0108002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1:0108002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1:0108002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1:0108002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1:0108002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1:0108002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1:0108002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1:0108002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1:0108002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1:0108002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1:0108002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1:0108002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1:0108002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1:0108002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1:0108002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1:0108002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1:0108002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1:0108002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1:0108002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1:0108002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1:0108002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1:0108002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1:0108002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1:0108002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1:0108002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1:0108002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1:0108002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1:0108002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1:0108002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1:0108002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1:0108002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1:0108002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1:0108002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1:0108002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1:0108002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1:0108002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1:0108002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1:0108002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1:0108002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1:0108002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1:0108002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1:0108002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1:0108002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1:0108002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1:0108002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1:0108002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1:0108002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1:0108002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1:0108002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1:0108002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1:0108002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1:0108002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1:0108002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1:0108002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1:0108002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1:0108002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1:0108002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1:0108002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1:0108002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1:0108002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1:0108002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1:0108002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1:0108002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1:0108002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1:0108002:8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1:0108002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1:0108002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1:0108002:8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1:0108002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1:0108002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1:0108002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1:0108002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1:0108002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1:0108002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1:0108002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1:0108002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1:0108002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1:0108002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1:0108002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1:0108002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1:0108002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1:0108002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1:0108002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1:0108002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1:0108002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1:0108002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1:0108002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1:0108002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1:0108002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1:0108002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1:0108002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1:0108002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1:0108002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1:0108002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1:0108002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1:0108002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1:0108002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1:0108002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1:0108002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1:0108002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1:0108002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1:0108002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1:0108002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1:0108002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1:0108002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1:0108002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1:0108002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1:0108002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1:0108002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1:0108002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1:0108002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1:0108002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1:0108002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1:0108002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1:0108002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1:0108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1:0109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1:0109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1:0109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1:0109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1:0109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1:0109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1:0109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1:0109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1:0109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1:0109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1:0109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1:0109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1:0109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1:0109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1:0109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1:0109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1:0109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1:0109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1:0109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1:0109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1:0109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1:0109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01:0109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01:0109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01:0109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01:0109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01:0109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01:0109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01:0109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01:0109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01:0109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01:0109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01:0109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01:0109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01:0109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01:0109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01:0109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01:0109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01:0109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01:0109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01:0109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01:0109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01:0109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01:0109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01:0109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01:0109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01:0109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01:0109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01:0109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01:0109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01:0109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01:0109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01:0109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01:0109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01:0109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01:0109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01:0109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01:0109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01:0109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01:0109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01:0109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01:0109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01:0109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01:0109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01:0109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01:0109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01:0109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01:0109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01:0127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01:0127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01:0127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01:012700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01:012700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01:0202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01:0202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01:0501002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01:0717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01:081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01:1020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01:1106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01:1114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01:1126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01:1216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01:132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01:1324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01:1501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01:1529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01:1536001:67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01:158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01:1603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01:1631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01:167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01:1704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01:1732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01:174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03:0000000:10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03:0000000:89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03:0000000:95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03:0000000:97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03:0408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03:0408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03:0706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03:0706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03:0706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03:0817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05:0101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05:0103005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05:0104001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05:052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05:1109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05:111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06:0000000:62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07:0000000:486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07:0000000:649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07:0000000:7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07:0000000:804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07:0000000:975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07:0407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07:0410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07:0602013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07:0904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07:0904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07:0953002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07:0956001:28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07:1218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07:1218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07:121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07:1218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07:130202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07:130213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07:1302197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07:1716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08:0103001:84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08:0103001:84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08:0103001:84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08:0103001:96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09:0110001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09:0110001:32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09:0110001:58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09:0110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09:0110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09:0112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09:0112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0:0000000:136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0:1341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1:0000000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1:0000000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1:0000000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1:0000000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1:0000000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1:0000000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1:0000000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2:0101038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3:0000000:100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3:0000000:10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3:0000000:101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3:0000000:104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3:0000000:104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3:0000000:104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3:0000000:106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3:0000000:107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3:0000000:109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3:0000000:1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3:0000000:114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3:0000000:118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3:0000000:119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3:0000000:120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3:0000000:122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3:0000000:12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3:0000000:122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3:0000000:123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3:0000000:124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3:0000000:124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3:0000000:127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3:0000000:130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3:0000000:131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3:0000000:13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3:0000000:133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3:0000000:134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3:0000000:134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3:0000000:140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3:0000000:140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3:0000000:142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3:0000000:142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3:0000000:144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3:0000000:144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13:0000000:15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13:0000000:155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13:0000000:156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13:0000000:156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13:0000000:156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13:0000000:156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13:0000000:158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13:0000000:159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13:0000000:160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13:0000000:160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13:0000000:160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13:0000000:160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13:0000000:160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13:0000000:160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13:0000000:168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13:0000000:168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13:0000000:172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13:0000000:174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13:0000000:176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13:0000000:176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13:0000000:177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13:0000000:179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13:0000000:180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13:0000000:181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13:0000000:183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13:0000000:183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13:0000000:187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13:0000000:189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13:0000000:19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13:0000000:19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13:0000000:193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13:0000000:193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13:0000000:195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13:0000000:199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13:0000000:204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13:0000000:204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13:0000000:91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13:0000000:9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13:0000000:92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13:0000000:97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13:0000000:99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13:070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13:0821002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13:0821002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13:0821002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13:0821002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13:0821002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13:0821002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13:0821002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13:0821002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13:0821002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13:0821002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13:0821002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13:0821002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13:0821002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13:0821002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13:0821002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13:0821002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13:0821002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13:0821002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13:0821002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13:0821002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13:0821002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13:0821002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13:0821002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13:0821002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13:0821002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13:0821002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13:0821002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13:0821002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13:0821002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13:0821002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13:0821002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13:0821002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13:0821002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13:0821002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13:0821002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13:0821002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13:0821002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13:0821002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13:0821002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13:0821002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13:0821002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13:0821002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13:0821002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13:0821002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13:0821002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13:0821002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13:0821002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13:101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13:1202018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13:120202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13:1202027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14:0000000:261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14:022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14:0504001:72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15:0106008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16:0000000:262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16:0000000:328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16:0000000:439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16:0000000:439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16:0000000:439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16:0000000:439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16:0000000:439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16:0000000:439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16:0000000:56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16:0000000:57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16:0000000:57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16:0201009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16:040100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16:0401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16:0401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16:0401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16:040100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16:040100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16:0401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16:040100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16:0401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16:0401004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16:0401004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16:0401004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16:0401004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16:0801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18:0000000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18:0000000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18:0000000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18:0000000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18:0000000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18:0129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18:0231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18:051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18:0531018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18:0715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19:010103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0:0000000:138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0:0718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0:1002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1:0000000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1:0301005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2:032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2:0630016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2:0632005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2:0634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3:0000000:154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3:0000000:17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3:0102001:30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3:0102001:30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3:0102001:30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3:0102001:30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3:0102001:30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3:014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3:0409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3:0509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3:2028001:35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4:000000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4:0103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5:0000000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5:0102009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6:0000000:246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6:0000000:270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6:0000000:270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6:0000000:278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6:0000000:278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6:0000000:376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6:0000000:376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6:0108001:174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6:091601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6:0920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7:0000000:104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7:0000000:138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7:0000000:187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7:0205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7:0702009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8:0113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8:0301026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8:0301028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8:0509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8:052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9:0000000:72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9:0105017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9:0541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9:0747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9:0788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31601fed5df43059b2854da5a59294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7T10:35:57Z</meta:creation-date>
    <dc:date>2024-09-17T10:36:18Z</dc:date>
  </office:meta>
</office:document-meta>
</file>