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5/000544 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1.08.2025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7:0957003:2083</text:p>
          </table:table-cell>
          <table:table-cell office:value-type="string" table:number-columns-spanned="8" table:number-rows-spanned="1" table:style-name="ce14">
            <text:p>12031969.7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5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f72fd6ddef2438645c2f02d7c5dfd3ae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Очкова А.С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8-01T07:40:26Z</meta:creation-date>
    <dc:date>2025-08-01T07:40:26Z</dc:date>
  </office:meta>
</office:document-meta>
</file>