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5/000543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1.08.2025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3:1201006:563</text:p>
          </table:table-cell>
          <table:table-cell office:value-type="string" table:number-columns-spanned="8" table:number-rows-spanned="1" table:style-name="ce14">
            <text:p>176639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11.06.2025</text:p>
          </table:table-cell>
          <table:covered-table-cell/>
          <table:table-cell office:value-type="string" table:number-columns-spanned="3" table:number-rows-spanned="1" table:style-name="ce14">
            <text:p>07.05.202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08147fe3a9e7bfae77bcfaae4b0cfed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01T07:29:18Z</meta:creation-date>
    <dc:date>2025-08-01T07:29:19Z</dc:date>
  </office:meta>
</office:document-meta>
</file>