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3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701004:2642</text:p>
          </table:table-cell>
          <table:table-cell office:value-type="string" table:number-columns-spanned="8" table:number-rows-spanned="1" table:style-name="ce14">
            <text:p>11985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3:0813002:928</text:p>
          </table:table-cell>
          <table:table-cell office:value-type="string" table:number-columns-spanned="8" table:number-rows-spanned="1" table:style-name="ce14">
            <text:p>28427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14:0305001:479</text:p>
          </table:table-cell>
          <table:table-cell office:value-type="string" table:number-columns-spanned="8" table:number-rows-spanned="1" table:style-name="ce14">
            <text:p>14530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b517f5f5cf07c0e745a7566fbaceb5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1T07:10:25Z</meta:creation-date>
    <dc:date>2024-09-11T07:10:44Z</dc:date>
  </office:meta>
</office:document-meta>
</file>