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53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1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3:1114004:381</text:p>
          </table:table-cell>
          <table:table-cell office:value-type="string" table:number-columns-spanned="8" table:number-rows-spanned="1" table:style-name="ce8">
            <text:p>104373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number-columns-spanned="3" table:number-rows-spanned="1" table:style-name="ce8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6f539694a10f6ed364336b94409ff9a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11T11:56:20Z</meta:creation-date>
    <dc:date>2024-09-11T11:56:20Z</dc:date>
  </office:meta>
</office:document-meta>
</file>