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24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4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3:0704001:599</text:p>
          </table:table-cell>
          <table:table-cell office:value-type="string" table:number-columns-spanned="8" table:number-rows-spanned="1" table:style-name="ce14">
            <text:p>350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2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3:0704001:600</text:p>
          </table:table-cell>
          <table:table-cell office:value-type="string" table:number-columns-spanned="8" table:number-rows-spanned="1" table:style-name="ce14">
            <text:p>418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2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a86a290b632a7597f600ad17ce4725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04T08:18:16Z</meta:creation-date>
    <dc:date>2024-09-04T08:18:16Z</dc:date>
  </office:meta>
</office:document-meta>
</file>