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51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7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3" table:number-rows-spanned="1" table:style-name="ce14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3" table:number-rows-spanned="1" table:style-name="ce21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5:0102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office:value-type="string" table:number-columns-spanned="3" table:number-rows-spanned="1" table:style-name="ce14">
            <text:p>12.07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5:0102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office:value-type="string" table:number-columns-spanned="3" table:number-rows-spanned="1" table:style-name="ce14">
            <text:p>12.07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5:0104005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office:value-type="string" table:number-columns-spanned="3" table:number-rows-spanned="1" table:style-name="ce14">
            <text:p>12.07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6:0102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office:value-type="string" table:number-columns-spanned="3" table:number-rows-spanned="1" table:style-name="ce14">
            <text:p>12.07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6:0305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4.07.2025</text:p>
          </table:table-cell>
          <table:covered-table-cell/>
          <table:table-cell office:value-type="string" table:number-columns-spanned="3" table:number-rows-spanned="1" table:style-name="ce14">
            <text:p>12.07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7-22T09:28:31Z</meta:creation-date>
    <dc:date>2025-07-22T09:28:31Z</dc:date>
  </office:meta>
</office:document-meta>
</file>