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04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6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701007:823</text:p>
          </table:table-cell>
          <table:table-cell office:value-type="string" table:number-columns-spanned="8" table:number-rows-spanned="1" table:style-name="ce14">
            <text:p>261828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6.07.2024</text:p>
          </table:table-cell>
          <table:covered-table-cell/>
          <table:table-cell office:value-type="string" table:number-columns-spanned="3" table:number-rows-spanned="1" table:style-name="ce14">
            <text:p>24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477c35c1eccd390907d68447dd3739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16T06:04:57Z</meta:creation-date>
    <dc:date>2024-08-16T06:04:57Z</dc:date>
  </office:meta>
</office:document-meta>
</file>