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5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7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0605001:6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7:0605001:6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7:0605001:6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8T07:08:34Z</meta:creation-date>
    <dc:date>2025-07-18T07:08:34Z</dc:date>
  </office:meta>
</office:document-meta>
</file>