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501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7.07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0000000:87781</text:p>
          </table:table-cell>
          <table:table-cell office:value-type="string" table:number-columns-spanned="8" table:number-rows-spanned="1" table:style-name="ce14">
            <text:p>5504340.1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37de69924cc1eb5291b31003b4a9478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7-17T09:12:05Z</meta:creation-date>
    <dc:date>2025-07-17T09:12:05Z</dc:date>
  </office:meta>
</office:document-meta>
</file>