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9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11833</text:p>
          </table:table-cell>
          <table:table-cell office:value-type="string" table:number-columns-spanned="8" table:number-rows-spanned="1" table:style-name="ce14">
            <text:p>159419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5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3739a96df8bee9ff1fa6cbec2336d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6T12:14:23Z</meta:creation-date>
    <dc:date>2025-07-16T12:14:23Z</dc:date>
  </office:meta>
</office:document-meta>
</file>