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4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5:0000000:14370</text:p>
          </table:table-cell>
          <table:table-cell office:value-type="string" table:number-columns-spanned="8" table:number-rows-spanned="1" table:style-name="ce8">
            <text:p>50738558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number-columns-spanned="3" table:number-rows-spanned="1" table:style-name="ce8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d8adf3e60d82635ebde87796b5acf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4T08:19:21Z</meta:creation-date>
    <dc:date>2024-08-14T08:19:21Z</dc:date>
  </office:meta>
</office:document-meta>
</file>