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91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701004:271</text:p>
          </table:table-cell>
          <table:table-cell office:value-type="string" table:number-columns-spanned="8" table:number-rows-spanned="1" table:style-name="ce14">
            <text:p>68990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bb5adfa2bb563acd5b2ca2ef225944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4T11:16:20Z</meta:creation-date>
    <dc:date>2025-07-14T11:16:20Z</dc:date>
  </office:meta>
</office:document-meta>
</file>