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4001:3223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office:value-type="string" table:number-columns-spanned="3" table:number-rows-spanned="1" table:style-name="ce14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a274168c469c56a2079d8c70aeaa19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12:06:03Z</meta:creation-date>
    <dc:date>2024-08-08T12:06:03Z</dc:date>
  </office:meta>
</office:document-meta>
</file>