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8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118001:311</text:p>
          </table:table-cell>
          <table:table-cell office:value-type="string" table:number-columns-spanned="8" table:number-rows-spanned="1" table:style-name="ce14">
            <text:p>146062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6.2025</text:p>
          </table:table-cell>
          <table:covered-table-cell/>
          <table:table-cell office:value-type="string" table:number-columns-spanned="3" table:number-rows-spanned="1" table:style-name="ce14">
            <text:p>10.06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edce8b5d531c0d3d2cd633ab64141e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8T13:56:50Z</meta:creation-date>
    <dc:date>2025-07-08T13:56:50Z</dc:date>
  </office:meta>
</office:document-meta>
</file>