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4/000477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08.08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23:0701001:2263</text:p>
          </table:table-cell>
          <table:table-cell office:value-type="string" table:number-columns-spanned="8" table:number-rows-spanned="1" table:style-name="ce8">
            <text:p>735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number-columns-spanned="3" table:number-rows-spanned="1" table:style-name="ce8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b8a8755d29aee116973cdbcb8b49047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Начальник ОИТ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Пискунович В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8-08T07:50:53Z</meta:creation-date>
    <dc:date>2024-08-08T07:50:53Z</dc:date>
  </office:meta>
</office:document-meta>
</file>