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47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0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13:0000000:5971</text:p>
          </table:table-cell>
          <table:table-cell office:value-type="string" table:number-columns-spanned="8" table:number-rows-spanned="1" table:style-name="ce10">
            <text:p>3170866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13:0000000:7835</text:p>
          </table:table-cell>
          <table:table-cell office:value-type="string" table:number-columns-spanned="8" table:number-rows-spanned="1" table:style-name="ce10">
            <text:p>5110262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13:0000000:7994</text:p>
          </table:table-cell>
          <table:table-cell office:value-type="string" table:number-columns-spanned="8" table:number-rows-spanned="1" table:style-name="ce10">
            <text:p>260451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13:1202018:80</text:p>
          </table:table-cell>
          <table:table-cell office:value-type="string" table:number-columns-spanned="8" table:number-rows-spanned="1" table:style-name="ce10">
            <text:p>11350430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8bb85193d9acc0b17a4e39e20f87a7c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5T10:20:54Z</meta:creation-date>
    <dc:date>2024-08-05T10:20:54Z</dc:date>
  </office:meta>
</office:document-meta>
</file>