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467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2152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2153</text:p>
          </table:table-cell>
          <table:table-cell office:value-type="string" table:number-columns-spanned="8" table:number-rows-spanned="1" table:style-name="ce14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8.2023</text:p>
          </table:table-cell>
          <table:covered-table-cell/>
          <table:table-cell office:value-type="string" table:number-columns-spanned="3" table:number-rows-spanned="1" table:style-name="ce14">
            <text:p>16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44e840bf724dcad76b39c2b3bbf7e5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/>
    <dc:creator/>
    <meta:creation-date>2023-12-12T08:33:41Z</meta:creation-date>
    <dc:date>2023-12-12T08:33:41Z</dc:date>
  </office:meta>
</office:document-meta>
</file>