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6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5" table:number-columns-spanned="3" table:number-rows-spanned="1" table:style-name="ce14">
            <text:p>1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108001:10197</text:p>
          </table:table-cell>
          <table:table-cell office:value-type="string" table:number-columns-spanned="8" table:number-rows-spanned="1" table:style-name="ce14">
            <text:p>11218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108001:10199</text:p>
          </table:table-cell>
          <table:table-cell office:value-type="string" table:number-columns-spanned="8" table:number-rows-spanned="1" table:style-name="ce14">
            <text:p>10881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108001:10201</text:p>
          </table:table-cell>
          <table:table-cell office:value-type="string" table:number-columns-spanned="8" table:number-rows-spanned="1" table:style-name="ce14">
            <text:p>215321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108001:10202</text:p>
          </table:table-cell>
          <table:table-cell office:value-type="string" table:number-columns-spanned="8" table:number-rows-spanned="1" table:style-name="ce14">
            <text:p>11068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6:0108001:11507</text:p>
          </table:table-cell>
          <table:table-cell office:value-type="string" table:number-columns-spanned="8" table:number-rows-spanned="1" table:style-name="ce14">
            <text:p>30528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6:0108001:11510</text:p>
          </table:table-cell>
          <table:table-cell office:value-type="string" table:number-columns-spanned="8" table:number-rows-spanned="1" table:style-name="ce14">
            <text:p>2203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6:0108001:11511</text:p>
          </table:table-cell>
          <table:table-cell office:value-type="string" table:number-columns-spanned="8" table:number-rows-spanned="1" table:style-name="ce14">
            <text:p>2203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6:0108001:11512</text:p>
          </table:table-cell>
          <table:table-cell office:value-type="string" table:number-columns-spanned="8" table:number-rows-spanned="1" table:style-name="ce14">
            <text:p>19596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6:0108001:11513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6:0108001:11514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6:0108001:1151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6:0108001:1151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6:0108001:1151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6:0108001:1151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6:0108001:1152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26:0108001:11522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26:0108001:11523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26:0108001:11524</text:p>
          </table:table-cell>
          <table:table-cell office:value-type="string" table:number-columns-spanned="8" table:number-rows-spanned="1" table:style-name="ce14">
            <text:p>22055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26:0108001:11525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26:0108001:11526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26:0108001:11528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6:0108001:1152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6:0108001:1153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6:0108001:1153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6:0108001:11532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6:0108001:11533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6:0108001:11534</text:p>
          </table:table-cell>
          <table:table-cell office:value-type="string" table:number-columns-spanned="8" table:number-rows-spanned="1" table:style-name="ce14">
            <text:p>2992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6:0108001:11535</text:p>
          </table:table-cell>
          <table:table-cell office:value-type="string" table:number-columns-spanned="8" table:number-rows-spanned="1" table:style-name="ce14">
            <text:p>3251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6:0108001:11537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6:0108001:11538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26:0108001:1154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26:0108001:1154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26:0108001:11543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26:0108001:11544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6:0108001:11545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6:0108001:11546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6:0108001:11547</text:p>
          </table:table-cell>
          <table:table-cell office:value-type="string" table:number-columns-spanned="8" table:number-rows-spanned="1" table:style-name="ce14">
            <text:p>162708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6:0108001:11548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6:0108001:1154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6:0108001:1155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6:0108001:11552</text:p>
          </table:table-cell>
          <table:table-cell office:value-type="string" table:number-columns-spanned="8" table:number-rows-spanned="1" table:style-name="ce14">
            <text:p>30285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6:0108001:11555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6:0108001:11556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6:0108001:11558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6:0108001:1155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6:0108001:1156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6:0108001:1156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6:0108001:11562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6:0108001:11564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6:0108001:11565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6:0108001:11566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6:0108001:11567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26:0108001:11568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26:0108001:1157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26:0108001:1157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26:0108001:11573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26:0108001:11574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6:0108001:11576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26:0108001:1157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26:0108001:1157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26:0108001:1158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26:0108001:1158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26:0108001:11584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6:0108001:11585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6:0108001:1158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6:0108001:11587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6:0108001:1158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6:0108001:1159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6:0108001:1159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6:0108001:11593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6:0108001:11594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6:0108001:1159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6:0108001:1159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6:0108001:1159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6:0108001:1160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6:0108001:11602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6:0108001:11603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6:0108001:11605</text:p>
          </table:table-cell>
          <table:table-cell office:value-type="string" table:number-columns-spanned="8" table:number-rows-spanned="1" table:style-name="ce14">
            <text:p>19524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6:0108001:1160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6:0108001:1160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6:0108001:1160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6:0108001:1161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6:0108001:1161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6:0108001:11612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6:0108001:11614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6:0108001:11615</text:p>
          </table:table-cell>
          <table:table-cell office:value-type="string" table:number-columns-spanned="8" table:number-rows-spanned="1" table:style-name="ce14">
            <text:p>20400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6:0108001:1161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6:0108001:1161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6:0108001:1161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6:0108001:1162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6:0108001:1162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6:0108001:11623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6:0108001:11624</text:p>
          </table:table-cell>
          <table:table-cell office:value-type="string" table:number-columns-spanned="8" table:number-rows-spanned="1" table:style-name="ce14">
            <text:p>19506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6:0108001:11625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6:0108001:1162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6:0108001:1162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6:0108001:1162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6:0108001:1163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6:0108001:11632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6:0108001:11633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6:0108001:11635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6:0108001:11636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6:0108001:11638</text:p>
          </table:table-cell>
          <table:table-cell office:value-type="string" table:number-columns-spanned="8" table:number-rows-spanned="1" table:style-name="ce14">
            <text:p>2992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6:0108001:11639</text:p>
          </table:table-cell>
          <table:table-cell office:value-type="string" table:number-columns-spanned="8" table:number-rows-spanned="1" table:style-name="ce14">
            <text:p>2992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6:0108001:11641</text:p>
          </table:table-cell>
          <table:table-cell office:value-type="string" table:number-columns-spanned="8" table:number-rows-spanned="1" table:style-name="ce14">
            <text:p>22197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6:0108001:1210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6:0108001:1210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6:0108001:1210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6:0108001:1210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6:0108001:1211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6:0108001:12111</text:p>
          </table:table-cell>
          <table:table-cell office:value-type="string" table:number-columns-spanned="8" table:number-rows-spanned="1" table:style-name="ce14">
            <text:p>1907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6:0108001:12112</text:p>
          </table:table-cell>
          <table:table-cell office:value-type="string" table:number-columns-spanned="8" table:number-rows-spanned="1" table:style-name="ce14">
            <text:p>1907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6:0108001:12113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6:0108001:12115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6:0108001:1211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6:0108001:1211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6:0108001:1212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6:0108001:12124</text:p>
          </table:table-cell>
          <table:table-cell office:value-type="string" table:number-columns-spanned="8" table:number-rows-spanned="1" table:style-name="ce14">
            <text:p>23542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6:0108001:12125</text:p>
          </table:table-cell>
          <table:table-cell office:value-type="string" table:number-columns-spanned="8" table:number-rows-spanned="1" table:style-name="ce14">
            <text:p>2132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6:0108001:12128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6:0108001:1213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6:0108001:1213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6:0108001:12133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6:0108001:12134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6:0108001:12136</text:p>
          </table:table-cell>
          <table:table-cell office:value-type="string" table:number-columns-spanned="8" table:number-rows-spanned="1" table:style-name="ce14">
            <text:p>27907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6:0108001:12137</text:p>
          </table:table-cell>
          <table:table-cell office:value-type="string" table:number-columns-spanned="8" table:number-rows-spanned="1" table:style-name="ce14">
            <text:p>27907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6:0108001:1213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6:0108001:1214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6:0108001:12142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6:0108001:12143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6:0108001:12145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6:0108001:12146</text:p>
          </table:table-cell>
          <table:table-cell office:value-type="string" table:number-columns-spanned="8" table:number-rows-spanned="1" table:style-name="ce14">
            <text:p>23242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6:0108001:12148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6:0108001:1215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6:0108001:12152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6:0108001:12154</text:p>
          </table:table-cell>
          <table:table-cell office:value-type="string" table:number-columns-spanned="8" table:number-rows-spanned="1" table:style-name="ce14">
            <text:p>27907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6:0108001:12155</text:p>
          </table:table-cell>
          <table:table-cell office:value-type="string" table:number-columns-spanned="8" table:number-rows-spanned="1" table:style-name="ce14">
            <text:p>27907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6:0108001:12157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6:0108001:12158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6:0108001:1216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6:0108001:12163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6:0108001:12164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6:0108001:12172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6:0108001:12181</text:p>
          </table:table-cell>
          <table:table-cell office:value-type="string" table:number-columns-spanned="8" table:number-rows-spanned="1" table:style-name="ce14">
            <text:p>2644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6:0108001:12184</text:p>
          </table:table-cell>
          <table:table-cell office:value-type="string" table:number-columns-spanned="8" table:number-rows-spanned="1" table:style-name="ce14">
            <text:p>2644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6:0108001:12185</text:p>
          </table:table-cell>
          <table:table-cell office:value-type="string" table:number-columns-spanned="8" table:number-rows-spanned="1" table:style-name="ce14">
            <text:p>2644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6:0108001:12187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6:0108001:12188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6:0108001:12190</text:p>
          </table:table-cell>
          <table:table-cell office:value-type="string" table:number-columns-spanned="8" table:number-rows-spanned="1" table:style-name="ce14">
            <text:p>22658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6:0108001:12191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6:0108001:12194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6:0108001:12195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6:0108001:12196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6:0108001:12197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6:0108001:12199</text:p>
          </table:table-cell>
          <table:table-cell office:value-type="string" table:number-columns-spanned="8" table:number-rows-spanned="1" table:style-name="ce14">
            <text:p>2007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6:0108001:1220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6:0108001:12202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6:0108001:12203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6:0108001:12205</text:p>
          </table:table-cell>
          <table:table-cell office:value-type="string" table:number-columns-spanned="8" table:number-rows-spanned="1" table:style-name="ce14">
            <text:p>20864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6:0108001:12206</text:p>
          </table:table-cell>
          <table:table-cell office:value-type="string" table:number-columns-spanned="8" table:number-rows-spanned="1" table:style-name="ce14">
            <text:p>20864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6:0108001:12208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6:0108001:12209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6:0108001:12211</text:p>
          </table:table-cell>
          <table:table-cell office:value-type="string" table:number-columns-spanned="8" table:number-rows-spanned="1" table:style-name="ce14">
            <text:p>20061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6:0108001:12212</text:p>
          </table:table-cell>
          <table:table-cell office:value-type="string" table:number-columns-spanned="8" table:number-rows-spanned="1" table:style-name="ce14">
            <text:p>20864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6:0108001:12214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6:0108001:12217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6:0108001:12218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108001:12220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108001:12221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108001:12223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108001:12224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108001:12227</text:p>
          </table:table-cell>
          <table:table-cell office:value-type="string" table:number-columns-spanned="8" table:number-rows-spanned="1" table:style-name="ce14">
            <text:p>23577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108001:12228</text:p>
          </table:table-cell>
          <table:table-cell office:value-type="string" table:number-columns-spanned="8" table:number-rows-spanned="1" table:style-name="ce14">
            <text:p>2380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108001:1222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108001:1223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108001:12232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108001:12235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108001:1223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108001:1223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108001:1223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108001:12241</text:p>
          </table:table-cell>
          <table:table-cell office:value-type="string" table:number-columns-spanned="8" table:number-rows-spanned="1" table:style-name="ce14">
            <text:p>1907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108001:12242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108001:12244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108001:12245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108001:1224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108001:1224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108001:1225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108001:1225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108001:12253</text:p>
          </table:table-cell>
          <table:table-cell office:value-type="string" table:number-columns-spanned="8" table:number-rows-spanned="1" table:style-name="ce14">
            <text:p>2992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108001:12254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108001:1225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108001:1225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108001:12542</text:p>
          </table:table-cell>
          <table:table-cell office:value-type="string" table:number-columns-spanned="8" table:number-rows-spanned="1" table:style-name="ce14">
            <text:p>10279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08001:12588</text:p>
          </table:table-cell>
          <table:table-cell office:value-type="string" table:number-columns-spanned="8" table:number-rows-spanned="1" table:style-name="ce14">
            <text:p>102228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08001:4823</text:p>
          </table:table-cell>
          <table:table-cell office:value-type="string" table:number-columns-spanned="8" table:number-rows-spanned="1" table:style-name="ce14">
            <text:p>5838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2dc5c81dca2958f7b8ec6de3d4fd09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/>
    <dc:creator/>
    <meta:creation-date>2023-12-12T08:27:58Z</meta:creation-date>
    <dc:date>2023-12-12T08:27:58Z</dc:date>
  </office:meta>
</office:document-meta>
</file>