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6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0" table:number-columns-spanned="3" table:number-rows-spanned="1" table:style-name="ce14">
            <text:p>2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51" table:number-columns-spanned="3" table:number-rows-spanned="1" table:style-name="ce21">
            <text:p>14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5543</text:p>
          </table:table-cell>
          <table:table-cell office:value-type="string" table:number-columns-spanned="8" table:number-rows-spanned="1" table:style-name="ce14">
            <text:p>14649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3335</text:p>
          </table:table-cell>
          <table:table-cell office:value-type="string" table:number-columns-spanned="8" table:number-rows-spanned="1" table:style-name="ce14">
            <text:p>2526206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8776</text:p>
          </table:table-cell>
          <table:table-cell office:value-type="string" table:number-columns-spanned="8" table:number-rows-spanned="1" table:style-name="ce14">
            <text:p>184251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176</text:p>
          </table:table-cell>
          <table:table-cell office:value-type="string" table:number-columns-spanned="8" table:number-rows-spanned="1" table:style-name="ce14">
            <text:p>15582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177</text:p>
          </table:table-cell>
          <table:table-cell office:value-type="string" table:number-columns-spanned="8" table:number-rows-spanned="1" table:style-name="ce14">
            <text:p>16289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178</text:p>
          </table:table-cell>
          <table:table-cell office:value-type="string" table:number-columns-spanned="8" table:number-rows-spanned="1" table:style-name="ce14">
            <text:p>146042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4179</text:p>
          </table:table-cell>
          <table:table-cell office:value-type="string" table:number-columns-spanned="8" table:number-rows-spanned="1" table:style-name="ce14">
            <text:p>14669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4180</text:p>
          </table:table-cell>
          <table:table-cell office:value-type="string" table:number-columns-spanned="8" table:number-rows-spanned="1" table:style-name="ce14">
            <text:p>174729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4182</text:p>
          </table:table-cell>
          <table:table-cell office:value-type="string" table:number-columns-spanned="8" table:number-rows-spanned="1" table:style-name="ce14">
            <text:p>174729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54183</text:p>
          </table:table-cell>
          <table:table-cell office:value-type="string" table:number-columns-spanned="8" table:number-rows-spanned="1" table:style-name="ce14">
            <text:p>11117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4184</text:p>
          </table:table-cell>
          <table:table-cell office:value-type="string" table:number-columns-spanned="8" table:number-rows-spanned="1" table:style-name="ce14">
            <text:p>11702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54185</text:p>
          </table:table-cell>
          <table:table-cell office:value-type="string" table:number-columns-spanned="8" table:number-rows-spanned="1" table:style-name="ce14">
            <text:p>17505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54186</text:p>
          </table:table-cell>
          <table:table-cell office:value-type="string" table:number-columns-spanned="8" table:number-rows-spanned="1" table:style-name="ce14">
            <text:p>21241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54187</text:p>
          </table:table-cell>
          <table:table-cell office:value-type="string" table:number-columns-spanned="8" table:number-rows-spanned="1" table:style-name="ce14">
            <text:p>19262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54188</text:p>
          </table:table-cell>
          <table:table-cell office:value-type="string" table:number-columns-spanned="8" table:number-rows-spanned="1" table:style-name="ce14">
            <text:p>15582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54189</text:p>
          </table:table-cell>
          <table:table-cell office:value-type="string" table:number-columns-spanned="8" table:number-rows-spanned="1" table:style-name="ce14">
            <text:p>15647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54190</text:p>
          </table:table-cell>
          <table:table-cell office:value-type="string" table:number-columns-spanned="8" table:number-rows-spanned="1" table:style-name="ce14">
            <text:p>20318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6396</text:p>
          </table:table-cell>
          <table:table-cell office:value-type="string" table:number-columns-spanned="8" table:number-rows-spanned="1" table:style-name="ce14">
            <text:p>15794226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6723</text:p>
          </table:table-cell>
          <table:table-cell office:value-type="string" table:number-columns-spanned="8" table:number-rows-spanned="1" table:style-name="ce14">
            <text:p>6403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8205</text:p>
          </table:table-cell>
          <table:table-cell office:value-type="string" table:number-columns-spanned="8" table:number-rows-spanned="1" table:style-name="ce14">
            <text:p>30979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1002:450</text:p>
          </table:table-cell>
          <table:table-cell office:value-type="string" table:number-columns-spanned="8" table:number-rows-spanned="1" table:style-name="ce14">
            <text:p>30968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2004:210</text:p>
          </table:table-cell>
          <table:table-cell office:value-type="string" table:number-columns-spanned="8" table:number-rows-spanned="1" table:style-name="ce14">
            <text:p>205678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3002:28</text:p>
          </table:table-cell>
          <table:table-cell office:value-type="string" table:number-columns-spanned="8" table:number-rows-spanned="1" table:style-name="ce14">
            <text:p>12649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03002:532</text:p>
          </table:table-cell>
          <table:table-cell office:value-type="string" table:number-columns-spanned="8" table:number-rows-spanned="1" table:style-name="ce14">
            <text:p>47297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03003:132</text:p>
          </table:table-cell>
          <table:table-cell office:value-type="string" table:number-columns-spanned="8" table:number-rows-spanned="1" table:style-name="ce14">
            <text:p>68105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4002:120</text:p>
          </table:table-cell>
          <table:table-cell office:value-type="string" table:number-columns-spanned="8" table:number-rows-spanned="1" table:style-name="ce14">
            <text:p>98796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04002:762</text:p>
          </table:table-cell>
          <table:table-cell office:value-type="string" table:number-columns-spanned="8" table:number-rows-spanned="1" table:style-name="ce14">
            <text:p>57433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07001:1540</text:p>
          </table:table-cell>
          <table:table-cell office:value-type="string" table:number-columns-spanned="8" table:number-rows-spanned="1" table:style-name="ce14">
            <text:p>10538748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107001:183</text:p>
          </table:table-cell>
          <table:table-cell office:value-type="string" table:number-columns-spanned="8" table:number-rows-spanned="1" table:style-name="ce14">
            <text:p>13060769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107001:2358</text:p>
          </table:table-cell>
          <table:table-cell office:value-type="string" table:number-columns-spanned="8" table:number-rows-spanned="1" table:style-name="ce14">
            <text:p>55656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107001:2942</text:p>
          </table:table-cell>
          <table:table-cell office:value-type="string" table:number-columns-spanned="8" table:number-rows-spanned="1" table:style-name="ce14">
            <text:p>72743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107002:239</text:p>
          </table:table-cell>
          <table:table-cell office:value-type="string" table:number-columns-spanned="8" table:number-rows-spanned="1" table:style-name="ce14">
            <text:p>35774390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107003:154</text:p>
          </table:table-cell>
          <table:table-cell office:value-type="string" table:number-columns-spanned="8" table:number-rows-spanned="1" table:style-name="ce14">
            <text:p>1905856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107003:175</text:p>
          </table:table-cell>
          <table:table-cell office:value-type="string" table:number-columns-spanned="8" table:number-rows-spanned="1" table:style-name="ce14">
            <text:p>133241450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107003:322</text:p>
          </table:table-cell>
          <table:table-cell office:value-type="string" table:number-columns-spanned="8" table:number-rows-spanned="1" table:style-name="ce14">
            <text:p>1542413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107003:4318</text:p>
          </table:table-cell>
          <table:table-cell office:value-type="string" table:number-columns-spanned="8" table:number-rows-spanned="1" table:style-name="ce14">
            <text:p>461232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107003:4566</text:p>
          </table:table-cell>
          <table:table-cell office:value-type="string" table:number-columns-spanned="8" table:number-rows-spanned="1" table:style-name="ce14">
            <text:p>156909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107004:2224</text:p>
          </table:table-cell>
          <table:table-cell office:value-type="string" table:number-columns-spanned="8" table:number-rows-spanned="1" table:style-name="ce14">
            <text:p>9717089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114002:374</text:p>
          </table:table-cell>
          <table:table-cell office:value-type="string" table:number-columns-spanned="8" table:number-rows-spanned="1" table:style-name="ce14">
            <text:p>2265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501002:2784</text:p>
          </table:table-cell>
          <table:table-cell office:value-type="string" table:number-columns-spanned="8" table:number-rows-spanned="1" table:style-name="ce14">
            <text:p>54570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501002:2785</text:p>
          </table:table-cell>
          <table:table-cell office:value-type="string" table:number-columns-spanned="8" table:number-rows-spanned="1" table:style-name="ce14">
            <text:p>7135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501002:2786</text:p>
          </table:table-cell>
          <table:table-cell office:value-type="string" table:number-columns-spanned="8" table:number-rows-spanned="1" table:style-name="ce14">
            <text:p>16541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716001:534</text:p>
          </table:table-cell>
          <table:table-cell office:value-type="string" table:number-columns-spanned="8" table:number-rows-spanned="1" table:style-name="ce14">
            <text:p>30903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812001:959</text:p>
          </table:table-cell>
          <table:table-cell office:value-type="string" table:number-columns-spanned="8" table:number-rows-spanned="1" table:style-name="ce14">
            <text:p>78093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341001:279</text:p>
          </table:table-cell>
          <table:table-cell office:value-type="string" table:number-columns-spanned="8" table:number-rows-spanned="1" table:style-name="ce14">
            <text:p>78510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341001:280</text:p>
          </table:table-cell>
          <table:table-cell office:value-type="string" table:number-columns-spanned="8" table:number-rows-spanned="1" table:style-name="ce14">
            <text:p>13209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586002:326</text:p>
          </table:table-cell>
          <table:table-cell office:value-type="string" table:number-columns-spanned="8" table:number-rows-spanned="1" table:style-name="ce14">
            <text:p>33499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625008:433</text:p>
          </table:table-cell>
          <table:table-cell office:value-type="string" table:number-columns-spanned="8" table:number-rows-spanned="1" table:style-name="ce14">
            <text:p>17488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626001:4027</text:p>
          </table:table-cell>
          <table:table-cell office:value-type="string" table:number-columns-spanned="8" table:number-rows-spanned="1" table:style-name="ce14">
            <text:p>24623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629001:10930</text:p>
          </table:table-cell>
          <table:table-cell office:value-type="string" table:number-columns-spanned="8" table:number-rows-spanned="1" table:style-name="ce14">
            <text:p>495066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000000:13975</text:p>
          </table:table-cell>
          <table:table-cell office:value-type="string" table:number-columns-spanned="8" table:number-rows-spanned="1" table:style-name="ce14">
            <text:p>184968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000000:22283</text:p>
          </table:table-cell>
          <table:table-cell office:value-type="string" table:number-columns-spanned="8" table:number-rows-spanned="1" table:style-name="ce14">
            <text:p>45463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000000:22284</text:p>
          </table:table-cell>
          <table:table-cell office:value-type="string" table:number-columns-spanned="8" table:number-rows-spanned="1" table:style-name="ce14">
            <text:p>33869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407001:913</text:p>
          </table:table-cell>
          <table:table-cell office:value-type="string" table:number-columns-spanned="8" table:number-rows-spanned="1" table:style-name="ce14">
            <text:p>72951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411002:574</text:p>
          </table:table-cell>
          <table:table-cell office:value-type="string" table:number-columns-spanned="8" table:number-rows-spanned="1" table:style-name="ce14">
            <text:p>213592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505001:1343</text:p>
          </table:table-cell>
          <table:table-cell office:value-type="string" table:number-columns-spanned="8" table:number-rows-spanned="1" table:style-name="ce14">
            <text:p>29540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609001:631</text:p>
          </table:table-cell>
          <table:table-cell office:value-type="string" table:number-columns-spanned="8" table:number-rows-spanned="1" table:style-name="ce14">
            <text:p>13316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706001:498</text:p>
          </table:table-cell>
          <table:table-cell office:value-type="string" table:number-columns-spanned="8" table:number-rows-spanned="1" table:style-name="ce14">
            <text:p>497128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709003:754</text:p>
          </table:table-cell>
          <table:table-cell office:value-type="string" table:number-columns-spanned="8" table:number-rows-spanned="1" table:style-name="ce14">
            <text:p>17548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001002:594</text:p>
          </table:table-cell>
          <table:table-cell office:value-type="string" table:number-columns-spanned="8" table:number-rows-spanned="1" table:style-name="ce14">
            <text:p>10363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06001:365</text:p>
          </table:table-cell>
          <table:table-cell office:value-type="string" table:number-columns-spanned="8" table:number-rows-spanned="1" table:style-name="ce14">
            <text:p>321541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07001:6554</text:p>
          </table:table-cell>
          <table:table-cell office:value-type="string" table:number-columns-spanned="8" table:number-rows-spanned="1" table:style-name="ce14">
            <text:p>7643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08002:3284</text:p>
          </table:table-cell>
          <table:table-cell office:value-type="string" table:number-columns-spanned="8" table:number-rows-spanned="1" table:style-name="ce14">
            <text:p>136791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09002:1391</text:p>
          </table:table-cell>
          <table:table-cell office:value-type="string" table:number-columns-spanned="8" table:number-rows-spanned="1" table:style-name="ce14">
            <text:p>25327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25001:1131</text:p>
          </table:table-cell>
          <table:table-cell office:value-type="string" table:number-columns-spanned="8" table:number-rows-spanned="1" table:style-name="ce14">
            <text:p>132206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4:0103001:452</text:p>
          </table:table-cell>
          <table:table-cell office:value-type="string" table:number-columns-spanned="8" table:number-rows-spanned="1" table:style-name="ce14">
            <text:p>1445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104001:3067</text:p>
          </table:table-cell>
          <table:table-cell office:value-type="string" table:number-columns-spanned="8" table:number-rows-spanned="1" table:style-name="ce14">
            <text:p>14897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87104</text:p>
          </table:table-cell>
          <table:table-cell office:value-type="string" table:number-columns-spanned="8" table:number-rows-spanned="1" table:style-name="ce14">
            <text:p>712265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91870</text:p>
          </table:table-cell>
          <table:table-cell office:value-type="string" table:number-columns-spanned="8" table:number-rows-spanned="1" table:style-name="ce14">
            <text:p>17017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04003:291</text:p>
          </table:table-cell>
          <table:table-cell office:value-type="string" table:number-columns-spanned="8" table:number-rows-spanned="1" table:style-name="ce14">
            <text:p>8441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53001:7615</text:p>
          </table:table-cell>
          <table:table-cell office:value-type="string" table:number-columns-spanned="8" table:number-rows-spanned="1" table:style-name="ce14">
            <text:p>30134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7001:6976</text:p>
          </table:table-cell>
          <table:table-cell office:value-type="string" table:number-columns-spanned="8" table:number-rows-spanned="1" table:style-name="ce14">
            <text:p>36656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08001:66</text:p>
          </table:table-cell>
          <table:table-cell office:value-type="string" table:number-columns-spanned="8" table:number-rows-spanned="1" table:style-name="ce14">
            <text:p>76601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7010:290</text:p>
          </table:table-cell>
          <table:table-cell office:value-type="string" table:number-columns-spanned="8" table:number-rows-spanned="1" table:style-name="ce14">
            <text:p>82657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03001:391</text:p>
          </table:table-cell>
          <table:table-cell office:value-type="string" table:number-columns-spanned="8" table:number-rows-spanned="1" table:style-name="ce14">
            <text:p>331727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31001:297</text:p>
          </table:table-cell>
          <table:table-cell office:value-type="string" table:number-columns-spanned="8" table:number-rows-spanned="1" table:style-name="ce14">
            <text:p>29580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6001:3055</text:p>
          </table:table-cell>
          <table:table-cell office:value-type="string" table:number-columns-spanned="8" table:number-rows-spanned="1" table:style-name="ce14">
            <text:p>19788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6001:3056</text:p>
          </table:table-cell>
          <table:table-cell office:value-type="string" table:number-columns-spanned="8" table:number-rows-spanned="1" table:style-name="ce14">
            <text:p>372851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7003:3386</text:p>
          </table:table-cell>
          <table:table-cell office:value-type="string" table:number-columns-spanned="8" table:number-rows-spanned="1" table:style-name="ce14">
            <text:p>38206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18001:2522</text:p>
          </table:table-cell>
          <table:table-cell office:value-type="string" table:number-columns-spanned="8" table:number-rows-spanned="1" table:style-name="ce14">
            <text:p>56147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44001:82038</text:p>
          </table:table-cell>
          <table:table-cell office:value-type="string" table:number-columns-spanned="8" table:number-rows-spanned="1" table:style-name="ce14">
            <text:p>1620955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47002:2908</text:p>
          </table:table-cell>
          <table:table-cell office:value-type="string" table:number-columns-spanned="8" table:number-rows-spanned="1" table:style-name="ce14">
            <text:p>431050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7005:8936</text:p>
          </table:table-cell>
          <table:table-cell office:value-type="string" table:number-columns-spanned="8" table:number-rows-spanned="1" table:style-name="ce14">
            <text:p>37673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7005:8937</text:p>
          </table:table-cell>
          <table:table-cell office:value-type="string" table:number-columns-spanned="8" table:number-rows-spanned="1" table:style-name="ce14">
            <text:p>538670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5:8938</text:p>
          </table:table-cell>
          <table:table-cell office:value-type="string" table:number-columns-spanned="8" table:number-rows-spanned="1" table:style-name="ce14">
            <text:p>2369313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5:8939</text:p>
          </table:table-cell>
          <table:table-cell office:value-type="string" table:number-columns-spanned="8" table:number-rows-spanned="1" table:style-name="ce14">
            <text:p>9228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5:8940</text:p>
          </table:table-cell>
          <table:table-cell office:value-type="string" table:number-columns-spanned="8" table:number-rows-spanned="1" table:style-name="ce14">
            <text:p>217138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5:8941</text:p>
          </table:table-cell>
          <table:table-cell office:value-type="string" table:number-columns-spanned="8" table:number-rows-spanned="1" table:style-name="ce14">
            <text:p>20878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7005:8942</text:p>
          </table:table-cell>
          <table:table-cell office:value-type="string" table:number-columns-spanned="8" table:number-rows-spanned="1" table:style-name="ce14">
            <text:p>175380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1144:239</text:p>
          </table:table-cell>
          <table:table-cell office:value-type="string" table:number-columns-spanned="8" table:number-rows-spanned="1" table:style-name="ce14">
            <text:p>63442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426001:338</text:p>
          </table:table-cell>
          <table:table-cell office:value-type="string" table:number-columns-spanned="8" table:number-rows-spanned="1" table:style-name="ce14">
            <text:p>33309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502001:2759</text:p>
          </table:table-cell>
          <table:table-cell office:value-type="string" table:number-columns-spanned="8" table:number-rows-spanned="1" table:style-name="ce14">
            <text:p>278261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861004:311</text:p>
          </table:table-cell>
          <table:table-cell office:value-type="string" table:number-columns-spanned="8" table:number-rows-spanned="1" table:style-name="ce14">
            <text:p>19031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000000:3272</text:p>
          </table:table-cell>
          <table:table-cell office:value-type="string" table:number-columns-spanned="8" table:number-rows-spanned="1" table:style-name="ce14">
            <text:p>11169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000000:3273</text:p>
          </table:table-cell>
          <table:table-cell office:value-type="string" table:number-columns-spanned="8" table:number-rows-spanned="1" table:style-name="ce14">
            <text:p>637735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8:0000000:3274</text:p>
          </table:table-cell>
          <table:table-cell office:value-type="string" table:number-columns-spanned="8" table:number-rows-spanned="1" table:style-name="ce14">
            <text:p>807219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8:0103001:12145</text:p>
          </table:table-cell>
          <table:table-cell office:value-type="string" table:number-columns-spanned="8" table:number-rows-spanned="1" table:style-name="ce14">
            <text:p>59386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9:0102001:285</text:p>
          </table:table-cell>
          <table:table-cell office:value-type="string" table:number-columns-spanned="8" table:number-rows-spanned="1" table:style-name="ce14">
            <text:p>641744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810002:277</text:p>
          </table:table-cell>
          <table:table-cell office:value-type="string" table:number-columns-spanned="8" table:number-rows-spanned="1" table:style-name="ce14">
            <text:p>8628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810002:278</text:p>
          </table:table-cell>
          <table:table-cell office:value-type="string" table:number-columns-spanned="8" table:number-rows-spanned="1" table:style-name="ce14">
            <text:p>2251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0810002:279</text:p>
          </table:table-cell>
          <table:table-cell office:value-type="string" table:number-columns-spanned="8" table:number-rows-spanned="1" table:style-name="ce14">
            <text:p>576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1209002:431</text:p>
          </table:table-cell>
          <table:table-cell office:value-type="string" table:number-columns-spanned="8" table:number-rows-spanned="1" table:style-name="ce14">
            <text:p>21312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1:0101058:527</text:p>
          </table:table-cell>
          <table:table-cell office:value-type="string" table:number-columns-spanned="8" table:number-rows-spanned="1" table:style-name="ce14">
            <text:p>30524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2:0101024:300</text:p>
          </table:table-cell>
          <table:table-cell office:value-type="string" table:number-columns-spanned="8" table:number-rows-spanned="1" table:style-name="ce14">
            <text:p>2657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2:0204024:2324</text:p>
          </table:table-cell>
          <table:table-cell office:value-type="string" table:number-columns-spanned="8" table:number-rows-spanned="1" table:style-name="ce14">
            <text:p>31072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2:0204045:33</text:p>
          </table:table-cell>
          <table:table-cell office:value-type="string" table:number-columns-spanned="8" table:number-rows-spanned="1" table:style-name="ce14">
            <text:p>27917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0821002:2583</text:p>
          </table:table-cell>
          <table:table-cell office:value-type="string" table:number-columns-spanned="8" table:number-rows-spanned="1" table:style-name="ce14">
            <text:p>41474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0821002:2584</text:p>
          </table:table-cell>
          <table:table-cell office:value-type="string" table:number-columns-spanned="8" table:number-rows-spanned="1" table:style-name="ce14">
            <text:p>29272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1202017:932</text:p>
          </table:table-cell>
          <table:table-cell office:value-type="string" table:number-columns-spanned="8" table:number-rows-spanned="1" table:style-name="ce14">
            <text:p>29109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1202018:2427</text:p>
          </table:table-cell>
          <table:table-cell office:value-type="string" table:number-columns-spanned="8" table:number-rows-spanned="1" table:style-name="ce14">
            <text:p>362508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1202018:2428</text:p>
          </table:table-cell>
          <table:table-cell office:value-type="string" table:number-columns-spanned="8" table:number-rows-spanned="1" table:style-name="ce14">
            <text:p>33727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000000:41519</text:p>
          </table:table-cell>
          <table:table-cell office:value-type="string" table:number-columns-spanned="8" table:number-rows-spanned="1" table:style-name="ce14">
            <text:p>486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000000:41520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209005:253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227002:286</text:p>
          </table:table-cell>
          <table:table-cell office:value-type="string" table:number-columns-spanned="8" table:number-rows-spanned="1" table:style-name="ce14">
            <text:p>15490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251005:286</text:p>
          </table:table-cell>
          <table:table-cell office:value-type="string" table:number-columns-spanned="8" table:number-rows-spanned="1" table:style-name="ce14">
            <text:p>378526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302003:3878</text:p>
          </table:table-cell>
          <table:table-cell office:value-type="string" table:number-columns-spanned="8" table:number-rows-spanned="1" table:style-name="ce14">
            <text:p>31256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302006:4125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303001:2733</text:p>
          </table:table-cell>
          <table:table-cell office:value-type="string" table:number-columns-spanned="8" table:number-rows-spanned="1" table:style-name="ce14">
            <text:p>2419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501002:2279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501002:2280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504001:5539</text:p>
          </table:table-cell>
          <table:table-cell office:value-type="string" table:number-columns-spanned="8" table:number-rows-spanned="1" table:style-name="ce14">
            <text:p>76221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508003:404</text:p>
          </table:table-cell>
          <table:table-cell office:value-type="string" table:number-columns-spanned="8" table:number-rows-spanned="1" table:style-name="ce14">
            <text:p>3435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532010:138</text:p>
          </table:table-cell>
          <table:table-cell office:value-type="string" table:number-columns-spanned="8" table:number-rows-spanned="1" table:style-name="ce14">
            <text:p>20678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905004:358</text:p>
          </table:table-cell>
          <table:table-cell office:value-type="string" table:number-columns-spanned="8" table:number-rows-spanned="1" table:style-name="ce14">
            <text:p>249655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002002:981</text:p>
          </table:table-cell>
          <table:table-cell office:value-type="string" table:number-columns-spanned="8" table:number-rows-spanned="1" table:style-name="ce14">
            <text:p>599226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102005:822</text:p>
          </table:table-cell>
          <table:table-cell office:value-type="string" table:number-columns-spanned="8" table:number-rows-spanned="1" table:style-name="ce14">
            <text:p>15524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102008:1524</text:p>
          </table:table-cell>
          <table:table-cell office:value-type="string" table:number-columns-spanned="8" table:number-rows-spanned="1" table:style-name="ce14">
            <text:p>34365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102008:1525</text:p>
          </table:table-cell>
          <table:table-cell office:value-type="string" table:number-columns-spanned="8" table:number-rows-spanned="1" table:style-name="ce14">
            <text:p>334362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203004:1102</text:p>
          </table:table-cell>
          <table:table-cell office:value-type="string" table:number-columns-spanned="8" table:number-rows-spanned="1" table:style-name="ce14">
            <text:p>137687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203004:1620</text:p>
          </table:table-cell>
          <table:table-cell office:value-type="string" table:number-columns-spanned="8" table:number-rows-spanned="1" table:style-name="ce14">
            <text:p>152851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203004:1635</text:p>
          </table:table-cell>
          <table:table-cell office:value-type="string" table:number-columns-spanned="8" table:number-rows-spanned="1" table:style-name="ce14">
            <text:p>27409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502008:393</text:p>
          </table:table-cell>
          <table:table-cell office:value-type="string" table:number-columns-spanned="8" table:number-rows-spanned="1" table:style-name="ce14">
            <text:p>29405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5:0102003:570</text:p>
          </table:table-cell>
          <table:table-cell office:value-type="string" table:number-columns-spanned="8" table:number-rows-spanned="1" table:style-name="ce14">
            <text:p>787734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000000:30627</text:p>
          </table:table-cell>
          <table:table-cell office:value-type="string" table:number-columns-spanned="8" table:number-rows-spanned="1" table:style-name="ce14">
            <text:p>21347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201041:2066</text:p>
          </table:table-cell>
          <table:table-cell office:value-type="string" table:number-columns-spanned="8" table:number-rows-spanned="1" table:style-name="ce14">
            <text:p>1063007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201041:2067</text:p>
          </table:table-cell>
          <table:table-cell office:value-type="string" table:number-columns-spanned="8" table:number-rows-spanned="1" table:style-name="ce14">
            <text:p>1124710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318001:453</text:p>
          </table:table-cell>
          <table:table-cell office:value-type="string" table:number-columns-spanned="8" table:number-rows-spanned="1" table:style-name="ce14">
            <text:p>33405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319002:402</text:p>
          </table:table-cell>
          <table:table-cell office:value-type="string" table:number-columns-spanned="8" table:number-rows-spanned="1" table:style-name="ce14">
            <text:p>228524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339002:436</text:p>
          </table:table-cell>
          <table:table-cell office:value-type="string" table:number-columns-spanned="8" table:number-rows-spanned="1" table:style-name="ce14">
            <text:p>1516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434001:3131</text:p>
          </table:table-cell>
          <table:table-cell office:value-type="string" table:number-columns-spanned="8" table:number-rows-spanned="1" table:style-name="ce14">
            <text:p>7519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850001:237</text:p>
          </table:table-cell>
          <table:table-cell office:value-type="string" table:number-columns-spanned="8" table:number-rows-spanned="1" table:style-name="ce14">
            <text:p>175465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8:0531008:557</text:p>
          </table:table-cell>
          <table:table-cell office:value-type="string" table:number-columns-spanned="8" table:number-rows-spanned="1" table:style-name="ce14">
            <text:p>21639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000000:16055</text:p>
          </table:table-cell>
          <table:table-cell office:value-type="string" table:number-columns-spanned="8" table:number-rows-spanned="1" table:style-name="ce14">
            <text:p>77607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105004:436</text:p>
          </table:table-cell>
          <table:table-cell office:value-type="string" table:number-columns-spanned="8" table:number-rows-spanned="1" table:style-name="ce14">
            <text:p>16571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105004:474</text:p>
          </table:table-cell>
          <table:table-cell office:value-type="string" table:number-columns-spanned="8" table:number-rows-spanned="1" table:style-name="ce14">
            <text:p>13260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202012:269</text:p>
          </table:table-cell>
          <table:table-cell office:value-type="string" table:number-columns-spanned="8" table:number-rows-spanned="1" table:style-name="ce14">
            <text:p>125769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202013:39</text:p>
          </table:table-cell>
          <table:table-cell office:value-type="string" table:number-columns-spanned="8" table:number-rows-spanned="1" table:style-name="ce14">
            <text:p>26968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000000:19023</text:p>
          </table:table-cell>
          <table:table-cell office:value-type="string" table:number-columns-spanned="8" table:number-rows-spanned="1" table:style-name="ce14">
            <text:p>3820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112003:107</text:p>
          </table:table-cell>
          <table:table-cell office:value-type="string" table:number-columns-spanned="8" table:number-rows-spanned="1" table:style-name="ce14">
            <text:p>16449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605006:442</text:p>
          </table:table-cell>
          <table:table-cell office:value-type="string" table:number-columns-spanned="8" table:number-rows-spanned="1" table:style-name="ce14">
            <text:p>119682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802004:645</text:p>
          </table:table-cell>
          <table:table-cell office:value-type="string" table:number-columns-spanned="8" table:number-rows-spanned="1" table:style-name="ce14">
            <text:p>147862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000000:14681</text:p>
          </table:table-cell>
          <table:table-cell office:value-type="string" table:number-columns-spanned="8" table:number-rows-spanned="1" table:style-name="ce14">
            <text:p>15417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000000:53212</text:p>
          </table:table-cell>
          <table:table-cell office:value-type="string" table:number-columns-spanned="8" table:number-rows-spanned="1" table:style-name="ce14">
            <text:p>1064302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000000:53213</text:p>
          </table:table-cell>
          <table:table-cell office:value-type="string" table:number-columns-spanned="8" table:number-rows-spanned="1" table:style-name="ce14">
            <text:p>2977337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103002:495</text:p>
          </table:table-cell>
          <table:table-cell office:value-type="string" table:number-columns-spanned="8" table:number-rows-spanned="1" table:style-name="ce14">
            <text:p>77737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108001:476</text:p>
          </table:table-cell>
          <table:table-cell office:value-type="string" table:number-columns-spanned="8" table:number-rows-spanned="1" table:style-name="ce14">
            <text:p>9804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147001:792</text:p>
          </table:table-cell>
          <table:table-cell office:value-type="string" table:number-columns-spanned="8" table:number-rows-spanned="1" table:style-name="ce14">
            <text:p>415028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214001:305</text:p>
          </table:table-cell>
          <table:table-cell office:value-type="string" table:number-columns-spanned="8" table:number-rows-spanned="1" table:style-name="ce14">
            <text:p>152167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220001:774</text:p>
          </table:table-cell>
          <table:table-cell office:value-type="string" table:number-columns-spanned="8" table:number-rows-spanned="1" table:style-name="ce14">
            <text:p>43693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230001:711</text:p>
          </table:table-cell>
          <table:table-cell office:value-type="string" table:number-columns-spanned="8" table:number-rows-spanned="1" table:style-name="ce14">
            <text:p>36982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261002:2279</text:p>
          </table:table-cell>
          <table:table-cell office:value-type="string" table:number-columns-spanned="8" table:number-rows-spanned="1" table:style-name="ce14">
            <text:p>311106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264001:341</text:p>
          </table:table-cell>
          <table:table-cell office:value-type="string" table:number-columns-spanned="8" table:number-rows-spanned="1" table:style-name="ce14">
            <text:p>17812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311004:348</text:p>
          </table:table-cell>
          <table:table-cell office:value-type="string" table:number-columns-spanned="8" table:number-rows-spanned="1" table:style-name="ce14">
            <text:p>30912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311004:349</text:p>
          </table:table-cell>
          <table:table-cell office:value-type="string" table:number-columns-spanned="8" table:number-rows-spanned="1" table:style-name="ce14">
            <text:p>32139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317001:783</text:p>
          </table:table-cell>
          <table:table-cell office:value-type="string" table:number-columns-spanned="8" table:number-rows-spanned="1" table:style-name="ce14">
            <text:p>27425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319003:5868</text:p>
          </table:table-cell>
          <table:table-cell office:value-type="string" table:number-columns-spanned="8" table:number-rows-spanned="1" table:style-name="ce14">
            <text:p>43813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401001:1057</text:p>
          </table:table-cell>
          <table:table-cell office:value-type="string" table:number-columns-spanned="8" table:number-rows-spanned="1" table:style-name="ce14">
            <text:p>28315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401002:3003</text:p>
          </table:table-cell>
          <table:table-cell office:value-type="string" table:number-columns-spanned="8" table:number-rows-spanned="1" table:style-name="ce14">
            <text:p>8856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434003:366</text:p>
          </table:table-cell>
          <table:table-cell office:value-type="string" table:number-columns-spanned="8" table:number-rows-spanned="1" table:style-name="ce14">
            <text:p>970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439001:1115</text:p>
          </table:table-cell>
          <table:table-cell office:value-type="string" table:number-columns-spanned="8" table:number-rows-spanned="1" table:style-name="ce14">
            <text:p>19619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503001:252</text:p>
          </table:table-cell>
          <table:table-cell office:value-type="string" table:number-columns-spanned="8" table:number-rows-spanned="1" table:style-name="ce14">
            <text:p>162610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605008:418</text:p>
          </table:table-cell>
          <table:table-cell office:value-type="string" table:number-columns-spanned="8" table:number-rows-spanned="1" table:style-name="ce14">
            <text:p>8147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701002:788</text:p>
          </table:table-cell>
          <table:table-cell office:value-type="string" table:number-columns-spanned="8" table:number-rows-spanned="1" table:style-name="ce14">
            <text:p>127273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806002:948</text:p>
          </table:table-cell>
          <table:table-cell office:value-type="string" table:number-columns-spanned="8" table:number-rows-spanned="1" table:style-name="ce14">
            <text:p>22644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905005:545</text:p>
          </table:table-cell>
          <table:table-cell office:value-type="string" table:number-columns-spanned="8" table:number-rows-spanned="1" table:style-name="ce14">
            <text:p>53268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922008:419</text:p>
          </table:table-cell>
          <table:table-cell office:value-type="string" table:number-columns-spanned="8" table:number-rows-spanned="1" table:style-name="ce14">
            <text:p>180176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4:0101001:712</text:p>
          </table:table-cell>
          <table:table-cell office:value-type="string" table:number-columns-spanned="8" table:number-rows-spanned="1" table:style-name="ce14">
            <text:p>156449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4:0101002:2546</text:p>
          </table:table-cell>
          <table:table-cell office:value-type="string" table:number-columns-spanned="8" table:number-rows-spanned="1" table:style-name="ce14">
            <text:p>21760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5:0101009:1596</text:p>
          </table:table-cell>
          <table:table-cell office:value-type="string" table:number-columns-spanned="8" table:number-rows-spanned="1" table:style-name="ce14">
            <text:p>723573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108001:17337</text:p>
          </table:table-cell>
          <table:table-cell office:value-type="string" table:number-columns-spanned="8" table:number-rows-spanned="1" table:style-name="ce14">
            <text:p>30855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108001:17338</text:p>
          </table:table-cell>
          <table:table-cell office:value-type="string" table:number-columns-spanned="8" table:number-rows-spanned="1" table:style-name="ce14">
            <text:p>126676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121003:373</text:p>
          </table:table-cell>
          <table:table-cell office:value-type="string" table:number-columns-spanned="8" table:number-rows-spanned="1" table:style-name="ce14">
            <text:p>10599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121003:374</text:p>
          </table:table-cell>
          <table:table-cell office:value-type="string" table:number-columns-spanned="8" table:number-rows-spanned="1" table:style-name="ce14">
            <text:p>114127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204001:852</text:p>
          </table:table-cell>
          <table:table-cell office:value-type="string" table:number-columns-spanned="8" table:number-rows-spanned="1" table:style-name="ce14">
            <text:p>2651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301006:854</text:p>
          </table:table-cell>
          <table:table-cell office:value-type="string" table:number-columns-spanned="8" table:number-rows-spanned="1" table:style-name="ce14">
            <text:p>1860093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301008:653</text:p>
          </table:table-cell>
          <table:table-cell office:value-type="string" table:number-columns-spanned="8" table:number-rows-spanned="1" table:style-name="ce14">
            <text:p>11466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301010:1391</text:p>
          </table:table-cell>
          <table:table-cell office:value-type="string" table:number-columns-spanned="8" table:number-rows-spanned="1" table:style-name="ce14">
            <text:p>102332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504001:2573</text:p>
          </table:table-cell>
          <table:table-cell office:value-type="string" table:number-columns-spanned="8" table:number-rows-spanned="1" table:style-name="ce14">
            <text:p>7213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605011:866</text:p>
          </table:table-cell>
          <table:table-cell office:value-type="string" table:number-columns-spanned="8" table:number-rows-spanned="1" table:style-name="ce14">
            <text:p>28235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1120003:333</text:p>
          </table:table-cell>
          <table:table-cell office:value-type="string" table:number-columns-spanned="8" table:number-rows-spanned="1" table:style-name="ce14">
            <text:p>11840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7:0000000:18546</text:p>
          </table:table-cell>
          <table:table-cell office:value-type="string" table:number-columns-spanned="8" table:number-rows-spanned="1" table:style-name="ce14">
            <text:p>523698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8:0101003:476</text:p>
          </table:table-cell>
          <table:table-cell office:value-type="string" table:number-columns-spanned="8" table:number-rows-spanned="1" table:style-name="ce14">
            <text:p>4373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9:0000000:35141</text:p>
          </table:table-cell>
          <table:table-cell office:value-type="string" table:number-columns-spanned="8" table:number-rows-spanned="1" table:style-name="ce14">
            <text:p>156789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9:0103003:544</text:p>
          </table:table-cell>
          <table:table-cell office:value-type="string" table:number-columns-spanned="8" table:number-rows-spanned="1" table:style-name="ce14">
            <text:p>84896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9:0103013:603</text:p>
          </table:table-cell>
          <table:table-cell office:value-type="string" table:number-columns-spanned="8" table:number-rows-spanned="1" table:style-name="ce14">
            <text:p>31615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9:0356001:1719</text:p>
          </table:table-cell>
          <table:table-cell office:value-type="string" table:number-columns-spanned="8" table:number-rows-spanned="1" table:style-name="ce14">
            <text:p>239644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9:0440008:261</text:p>
          </table:table-cell>
          <table:table-cell office:value-type="string" table:number-columns-spanned="8" table:number-rows-spanned="1" table:style-name="ce14">
            <text:p>46163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9:0576001:352</text:p>
          </table:table-cell>
          <table:table-cell office:value-type="string" table:number-columns-spanned="8" table:number-rows-spanned="1" table:style-name="ce14">
            <text:p>21799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9:0728001:443</text:p>
          </table:table-cell>
          <table:table-cell office:value-type="string" table:number-columns-spanned="8" table:number-rows-spanned="1" table:style-name="ce14">
            <text:p>53030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59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28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49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4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4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84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84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84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84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84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84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84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8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85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85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85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85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285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285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287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288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288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288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289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29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29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29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292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293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293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294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294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294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295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295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295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298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299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00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00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0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01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03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03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05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06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06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07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3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3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3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3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315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315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3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3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3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317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318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319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320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32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32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322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32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324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324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325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325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327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327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327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330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33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33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33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332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333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333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333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333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33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334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335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335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337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338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338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339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339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34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34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34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342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342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343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344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346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348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348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349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35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351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000000:35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000000:354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000000:355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000000:356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000000:359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000000:359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000000:359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000000:360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000000:361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000000:36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000000:361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000000:36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000000:362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000000:36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000000:363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000000:363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000000:364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000000:364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000000:365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000000:366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000000:367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000000:368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000000:368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000000:369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000000:369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000000:370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000000:370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000000:370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000000:370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000000:370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000000:37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000000:37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000000:37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000000:372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000000:373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000000:37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000000:373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000000:37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000000:374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000000:374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000000:374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000000:377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000000:377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000000:378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000000:379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000000:379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000000:380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000000:38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000000:382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000000:383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000000:38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000000:384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000000:385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000000:385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000000:388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000000:388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000000:389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000000:390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000000:39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000000:39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000000:392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000000:394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000000:39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000000:395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000000:398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000000:400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000000:400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000000:40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000000:40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000000:405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000000:406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000000:407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000000:407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000000:407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000000:407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000000:407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000000:409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000000:4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000000:416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000000:417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000000:4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000000:417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000000:418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000000:418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000000:419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000000:419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000000:420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000000:4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000000:42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000000:42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000000:42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000000:42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000000:422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000000:42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000000:423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000000:424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000000:426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000000:428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000000:428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000000:429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000000:429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000000:429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000000:429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000000:430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000000:43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000000:43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000000:431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000000:434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000000:435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000000:435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000000:435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000000:436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000000:436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000000:438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000000:438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000000:438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000000:439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000000:439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000000:439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000000:440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000000:440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000000:440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000000:44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000000:44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000000:442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000000:443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000000:444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000000:445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000000:445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000000:446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000000:447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000000:447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000000:447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000000:448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000000:448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000000:450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000000:450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000000:450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000000:450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000000:45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000000:45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000000:453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000000:454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000000:455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000000:455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000000:456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000000:457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000000:47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000000:48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000000:48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000000:487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000000:487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000000:509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000000:509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000000:509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000000:540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000000:64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000000:8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000000:8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000000:8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000000:8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000000:8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000000:8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000000:8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000000:8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000000:8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000000:8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000000:8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000000:8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000000:8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000000:81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000000:8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000000:81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000000:8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000000:81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000000:8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000000:8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000000:8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000000:8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000000:8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000000:8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000000:8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000000:81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000000:8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000000:81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000000:81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000000:8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000000:81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000000:8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000000:81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000000:8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000000:8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000000:8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000000:81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000000:8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000000:8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000000:81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000000:8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000000:81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000000:8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000000:81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000000:8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000000:8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000000:8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000000:81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000000:8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000000:81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000000:81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000000:81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000000:8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000000:81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000000:81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000000:8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000000:8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000000:8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000000:81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000000:81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000000:8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000000:8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000000:8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000000:8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000000:8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000000:81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000000:81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000000:8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000000:8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000000:82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000000:82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000000:82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000000:85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000000:85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000000:85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101003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10200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10200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102004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102004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102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103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103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103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103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103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103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103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103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10300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103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10300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103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103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10300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1030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104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104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104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104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104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104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104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104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104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104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104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104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104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107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10700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107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107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107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107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107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107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107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107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107001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107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107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107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107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107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107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107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10700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107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107001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107001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107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107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107001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107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107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107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107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107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107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107001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107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107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107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107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107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107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107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107001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107001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107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107001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107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107001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107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107001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107001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10700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107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107001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107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107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107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107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107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107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107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107001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107001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107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107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107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107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0107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0107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0107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0107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0107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0107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0107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0107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0107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0107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0107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0107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0107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0107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0107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0107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0107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0107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0107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0107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0107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0107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0107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0107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0107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0107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0107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0107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0107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0107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0107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0107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0107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0107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0107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0107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0107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0107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0107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0107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0107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0107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0107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0107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0107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0107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0107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0107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0107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0107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0107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0107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0107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0107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0107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0107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0107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0107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0107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0107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0107002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0107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010700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0107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010700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010700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0107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010700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0107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010700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0107003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0107003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0107003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0107003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0107003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0107003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0107003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0107003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0107003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0107003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0107003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0107003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0107003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0107003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0107003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0107003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0107003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0107003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0107003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0107003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0107003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0107003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0107003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0107003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0107003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0107003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0107003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0107003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0107003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0107003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0107003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0107003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0107003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0107003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0107003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0107003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0107003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0107003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0107003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0107003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0107003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0107003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0107003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0107003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0107003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0107003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0107003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0107003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0107003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0107003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0107003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0107003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0107003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0107003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0107003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0107003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0107003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0107003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0107003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0107003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0107003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0107003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0107003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0107003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0107003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0107003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0107003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0107003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0107003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0107003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0107003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0107003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0107003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0107003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0107003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0107003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0107003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0107003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0107003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0107003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0107003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0107003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0107003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0107003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0107003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0107003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0107003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0107003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0107003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0107003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0107003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0107003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0107003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0107003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0107003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0107003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0107003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0107003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0107003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0107003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0107003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0107003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0107003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0107003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0107003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0107003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0107003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0107003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0107003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0107003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0107003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0107003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0107003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0107003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0107003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0107003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0107003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0107003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0107003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0107003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0107003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0107003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0107003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0107003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0107003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0107003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0107003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0107003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0107003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0107003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0107003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0107003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0107003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0107003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0107003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0107003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0107003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0107003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0107003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0107003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0107003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0107003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0107003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0107003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0107003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0107003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0107003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0107003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0107003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0107003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0107003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0107003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0107003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0107003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0107003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0107003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0107003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0107003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0107003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0107003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0107003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0107003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0107003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0107003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0107003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1:0107003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1:0107003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1:0107003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1:0107003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1:0107003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1:0107003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1:0107003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1:0107003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1:0107003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1:0107003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1:0107003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1:0107003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1:0107003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1:0107003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1:0107003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1:0107003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1:0107003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1:0107003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1:0107003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1:0107003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1:0107003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1:0107003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1:0107003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1:0107003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1:0107003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1:0107003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1:0107003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1:0107003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1:0107003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1:0107003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1:0107003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1:0107003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1:0107003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1:0107003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1:0107003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1:0107003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1:0107003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1:0107003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1:0107003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1:0107003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1:0107003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1:0107003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1:0107003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1:0107003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1:0107003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1:0107003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1:0107003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1:0107003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1:0107003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1:0107003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1:0107003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1:0107003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1:0107003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1:0107003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1:0107003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1:0107003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1:0107003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1:0107003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1:0107003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1:0107003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1:0107003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1:0107003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1:0107003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1:0107003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1:0107003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1:0107003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1:0107003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1:0107003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1:0107003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1:0107003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1:0107003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1:0107003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1:0107003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1:0107003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1:0107003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1:0107003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1:0107003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1:0107003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1:0107003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1:0107003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1:0107003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1:0107003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1:0107003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1:0107003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1:0107003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1:0107003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1:0107003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1:0107003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1:0107003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1:0107003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1:0107003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1:0107003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1:0107003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1:0107003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1:0107003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1:0107003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1:0107003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1:0107003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1:0107003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1:0107003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1:0107003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1:0107003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1:0107003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1:0107003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1:0107003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1:0107003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1:0107003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1:0107003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1:0107003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1:0107003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1:0107003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1:0107003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1:0107003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1:0107003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1:0107003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1:0107003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1:0107003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1:0107003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1:0107003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1:0107003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1:0107003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1:0107003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1:0107003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1:0107003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1:0107003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1:0107003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1:0107003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1:0107003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1:0107003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1:0107003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1:0107003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1:0107003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1:0107003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1:0107003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1:0107003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1:0107003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1:0107003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1:0107003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1:0107003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1:0107003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1:0107003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1:0107003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1:0107003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1:0107003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1:0107003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1:0107003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1:0107003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1:0107003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1:0107003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1:0107003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1:0107003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1:0107003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1:0107003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1:0107003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1:0107003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1:0107003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1:0107003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1:0107003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1:0107003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1:0107003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1:0107003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1:0107003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1:0107003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1:0107003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1:0107003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1:0107003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1:0107003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1:0107003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1:0107003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1:0107003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1:0107003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1:0107003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1:0107003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1:0107003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1:0107003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1:0107003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1:0107003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1:0107003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1:0107003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1:0107003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1:0107003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1:0107003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1:0107003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1:0107003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1:0107003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1:0107003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1:0107003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1:0107003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1:0107003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1:0107003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1:0107003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1:0107003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1:0107003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1:0107003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1:0107003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1:0107003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1:0107003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1:0107003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1:0107003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1:0107003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1:0107003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1:0107003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1:0107003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1:0107003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1:0107003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1:0107003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1:0107003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1:0107003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1:0107003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1:0107003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1:0107003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1:0107003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1:0107003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1:0107003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1:0107003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1:0107003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1:0107003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1:0107003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1:0107003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1:0107003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1:0107003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1:0107003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1:0107003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1:0107003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1:0107003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1:0107003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1:0107003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1:0107003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1:0107003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1:0107003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1:0107003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1:0107003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1:0107003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1:0107003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1:0107003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1:0107003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1:0107003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1:0107003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1:0107003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1:0107003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1:0107003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1:0107003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1:0107003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1:0107003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1:0107003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1:0107003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1:0107003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1:0107003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1:0107003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1:0107003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1:0107003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1:0107003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1:0107003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1:0107003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1:0107003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1:0107003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1:0107003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1:0107003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1:0107003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1:0107003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1:0107003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1:0107003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1:0107003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1:0107003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1:0107003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1:0107003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1:0107003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1:0107003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1:0107003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1:0107003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1:0107003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1:0107003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1:0107003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1:0107003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1:0107003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1:0107003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1:0107003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1:0107003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1:0107003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1:0107003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1:0107003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1:0107003:36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1:0107003:44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1:0107003:44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1:0107003:44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1:0107003:45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1:0107003:45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1:0107003:45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1:0107003:45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1:0107003:46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1:0107003:46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1:0107003:46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1:0107003:46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1:0107003:46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1:0107003:46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1:0107003:46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1:0107003:48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1:0107003:50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1:0107003:50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1:0107003:50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1:0107003:5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1:0107003:52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1:0107004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1:0107004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1:0107004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1:0107004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1:0107004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1:0107004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1:0107004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1:0107004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1:0107004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1:0107004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1:0107004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1:0107004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1:0107004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1:0107004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1:0107004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1:0107004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1:0107004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1:0107004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1:0107004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1:0107004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1:0107004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1:0107004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1:0107004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1:0107004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1:0107004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1:0107004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1:0107004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1:0108003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1:040100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1:0501002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1:0601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1:0701001:103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1:0701001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1:0813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1:1014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1:1114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1:114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1:1318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1:1322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1:15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1:1532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1:1536001:4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1:1536001:7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1:1544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1:154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1:1544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1:1664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1:1707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3:0000000:126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3:0000000:74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3:0000000:74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3:0211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3:0505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3:0706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3:0706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3:0706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3:0706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3:0706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3:0706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3:0706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3:0706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3:0706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3:0706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3:0706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3:0706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3:0706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3:1002002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3:1207003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3:1208002:3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3:1208003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5:0201001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5:0302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5:0302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5:080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6:0515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6:0808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0000000:122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0000000:420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0000000:503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0000000:523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0000000:536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0000000:657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0000000:685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0000000:775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0000000:8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0112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0117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0120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0120001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0120001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0120003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0155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0402001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0404005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0405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0479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0479003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0485001:9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0485001:94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0485001:95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0485001:99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0505001:57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0602010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0604005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0604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0604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0604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0605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0605001:34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0605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060500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0605005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0605005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060500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0605005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0605005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060500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0605005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0605005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0605005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0613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061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0613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061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0613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061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061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0613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0613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061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0613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0613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0613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0613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061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0613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061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061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0613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0613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0613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061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061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0613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0613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061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0613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0613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061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0613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0613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0613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0613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0613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0613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0613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0613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7:0613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0613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0613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7:0613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7:0613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7:0613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7:0613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7:0613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7:0613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7:0613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7:0613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7:0613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7:0613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7:0613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7:0613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7:0613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7:0613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7:0613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7:0613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7:0613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7:0613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7:0613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7:0613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7:0613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7:0613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7:0613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7:0613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7:0613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7:0613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7:0613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7:0613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7:0613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7:0613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7:0613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7:0613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7:0613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7:0613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7:0613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7:0613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7:0613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7:0613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7:0613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7:0613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7:0613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7:0613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7:0613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7:0613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7:0613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7:0613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7:0613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7:0613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7:0613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7:0613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7:0613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7:0613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7:0613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7:0613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7:0613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7:0613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7:0613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7:0613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7:0613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7:0613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7:0613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7:0613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7:0613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7:0613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7:0613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7:0613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7:070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7:070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7:070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7:070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7:070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7:070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7:070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7:070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7:07130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7:0713001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7:0713001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7:0713001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7:0713002:79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7:0713003:159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7:0713003:159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7:0906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7:0906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7:0906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7:0911006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7:093200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7:0933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7:0953003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7:0957003:28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7:0957003:31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7:0979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7:0979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7:0979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7:1003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7:1003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7:1003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7:10180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7:1018001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7:1018001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7:102001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7:1039001:22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7:1167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7:1424001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7:1426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7:1502001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7:1702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7:170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8:0000000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8:0103001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8:010501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9:0110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9:0110001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9:0110001:47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9:0110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9:0115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0:0000000:128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0:0000000:220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0:0208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0:0209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0:0821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0:0821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1:0101028: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2:0113006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3:0000000:66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3:1202027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4:0000000:218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4:0000000:266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4:0000000:367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4:0000000:4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4:0000000:97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4:0203006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4:0203007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4:0207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4:0253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4:0302003:38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4:0302006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4:0302006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4:0302006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4:0302006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4:0302006:40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4:0302008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4:0309005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4:0501002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4:0601005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4:0603001:12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4:0603001:179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4:0615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4:1103003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4:1203003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4:1209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4:140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4:140203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5:0000000:116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5:0000000:11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5:0000000:116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5:0000000:116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5:0000000:116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5:0000000:1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5:0000000:1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5:0000000:1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5:0000000:1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5:0000000:1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5:0000000:208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6:0000000:4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6:010101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6:0317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6:0317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6:042801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6:0434001:3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6:08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6:0801010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7:0000000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8:0000000:100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8:023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9:0000000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9:0000000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9:0102006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0:0000000:8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0:011202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0:0713007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0:0829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0:0903004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0:0908005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0:091000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0:100100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0:100601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1:0207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2:0000000:138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2:0000000:15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2:0000000:17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2:0000000:190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2:0130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2:020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2:0400013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2:0630009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2:081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3:0000000:24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3:0000000:52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3:0130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3:013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3:0150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3:0307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0307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0307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3:0307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3:0307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3:0307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3:0319003:58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3:0320002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3:0401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0401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0410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0410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3:0420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3:0420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0439002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502001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502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502001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502001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502001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502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502001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502001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502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502001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502001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502001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502001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502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0502001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0502001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0502001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3:0502001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3:0502001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3:0502001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3:0502001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3:0502001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3:0502001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3:0502001:26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3:0502001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3:0502001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3:0502001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3:0502001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3:0502001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3:0605007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3:0605007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3:0605007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3:0605007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3:0605007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3:0707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3:0928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3:0928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3:0928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3:0928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3:0928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3:0928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3:0928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3:0928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3:0928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3:0928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3:0928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3:0928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3:092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3:092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3:0928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3:0928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3:0928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3:0928001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3:0928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3:0928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3:0928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3:0928001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3:0928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3:0928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3:0928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3:0928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3:0928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3:0928001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3:0928001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3:0928001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3:0928001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3:0928001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3:0928001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3:0928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3:0928001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3:0928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3:0928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3:0928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3:1001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3:1001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3:1001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3:1001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3:1001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3:2028001:162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5:0000000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6:0000000:16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6:0000000:390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6:0108001:154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6:0108001:17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6:020500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6:0301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6:0401004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6:0501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6:0717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7:0000000:50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7:0801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7:0801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8:0301013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9:0000000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9:0000000:217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9:0000000:222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9:0000000:232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9:0102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9:010301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9:0319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9:0639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9:0907015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9:0907015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9:090701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7b713c89c67d4095c63e5749ffa824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1T05:31:32Z</meta:creation-date>
    <dc:date>2024-08-01T05:31:54Z</dc:date>
  </office:meta>
</office:document-meta>
</file>