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5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903001:335</text:p>
          </table:table-cell>
          <table:table-cell office:value-type="string" table:number-columns-spanned="8" table:number-rows-spanned="1" table:style-name="ce14">
            <text:p>1019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3:1114007:349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cf98999243b7171e1570b5718081c1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6T12:59:32Z</meta:creation-date>
    <dc:date>2023-12-06T12:59:32Z</dc:date>
  </office:meta>
</office:document-meta>
</file>