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5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3" table:number-rows-spanned="1" table:style-name="ce21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210001:985</text:p>
          </table:table-cell>
          <table:table-cell office:value-type="string" table:number-columns-spanned="8" table:number-rows-spanned="1" table:style-name="ce14">
            <text:p>7765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3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815001:100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03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5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4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619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302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0410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3:05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4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25:0102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7.2024</text:p>
          </table:table-cell>
          <table:covered-table-cell/>
          <table:table-cell office:value-type="string" table:number-columns-spanned="3" table:number-rows-spanned="1" table:style-name="ce14">
            <text:p>13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27ae2544f20b57863d6d99a0ff5f1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3T06:50:10Z</meta:creation-date>
    <dc:date>2024-07-23T06:50:28Z</dc:date>
  </office:meta>
</office:document-meta>
</file>