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450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6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957003:3728</text:p>
          </table:table-cell>
          <table:table-cell office:value-type="string" table:number-columns-spanned="8" table:number-rows-spanned="1" table:style-name="ce14">
            <text:p>1000468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3bba13aa880b3f98d78ec5027caade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27T06:35:13Z</meta:creation-date>
    <dc:date>2025-06-27T06:35:13Z</dc:date>
  </office:meta>
</office:document-meta>
</file>