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4/00044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9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3" table:number-columns-spanned="3" table:number-rows-spanned="1" table:style-name="ce10">
            <text:p>33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78" table:number-columns-spanned="3" table:number-rows-spanned="1" table:style-name="ce20">
            <text:p>87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279</text:p>
          </table:table-cell>
          <table:table-cell office:value-type="string" table:number-columns-spanned="8" table:number-rows-spanned="1" table:style-name="ce10">
            <text:p>63285486.8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54165</text:p>
          </table:table-cell>
          <table:table-cell office:value-type="string" table:number-columns-spanned="8" table:number-rows-spanned="1" table:style-name="ce10">
            <text:p>3729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109001:2180</text:p>
          </table:table-cell>
          <table:table-cell office:value-type="string" table:number-columns-spanned="8" table:number-rows-spanned="1" table:style-name="ce10">
            <text:p>39331.25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127002:61</text:p>
          </table:table-cell>
          <table:table-cell office:value-type="string" table:number-columns-spanned="8" table:number-rows-spanned="1" table:style-name="ce10">
            <text:p>330059.39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701006:1125</text:p>
          </table:table-cell>
          <table:table-cell office:value-type="string" table:number-columns-spanned="8" table:number-rows-spanned="1" table:style-name="ce10">
            <text:p>1257289.35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806001:726</text:p>
          </table:table-cell>
          <table:table-cell office:value-type="string" table:number-columns-spanned="8" table:number-rows-spanned="1" table:style-name="ce10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1109001:1069</text:p>
          </table:table-cell>
          <table:table-cell office:value-type="string" table:number-columns-spanned="8" table:number-rows-spanned="1" table:style-name="ce10">
            <text:p>3498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1127001:155</text:p>
          </table:table-cell>
          <table:table-cell office:value-type="string" table:number-columns-spanned="8" table:number-rows-spanned="1" table:style-name="ce10">
            <text:p>18618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155001:586</text:p>
          </table:table-cell>
          <table:table-cell office:value-type="string" table:number-columns-spanned="8" table:number-rows-spanned="1" table:style-name="ce10">
            <text:p>327484.17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1516001:1024</text:p>
          </table:table-cell>
          <table:table-cell office:value-type="string" table:number-columns-spanned="8" table:number-rows-spanned="1" table:style-name="ce10">
            <text:p>5933929.1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516001:2361</text:p>
          </table:table-cell>
          <table:table-cell office:value-type="string" table:number-columns-spanned="8" table:number-rows-spanned="1" table:style-name="ce10">
            <text:p>867429.29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533001:1606</text:p>
          </table:table-cell>
          <table:table-cell office:value-type="string" table:number-columns-spanned="8" table:number-rows-spanned="1" table:style-name="ce10">
            <text:p>2420591.9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626001:4015</text:p>
          </table:table-cell>
          <table:table-cell office:value-type="string" table:number-columns-spanned="8" table:number-rows-spanned="1" table:style-name="ce10">
            <text:p>1112987.1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626001:4016</text:p>
          </table:table-cell>
          <table:table-cell office:value-type="string" table:number-columns-spanned="8" table:number-rows-spanned="1" table:style-name="ce10">
            <text:p>940421.3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626001:4017</text:p>
          </table:table-cell>
          <table:table-cell office:value-type="string" table:number-columns-spanned="8" table:number-rows-spanned="1" table:style-name="ce10">
            <text:p>68110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627003:45</text:p>
          </table:table-cell>
          <table:table-cell office:value-type="string" table:number-columns-spanned="8" table:number-rows-spanned="1" table:style-name="ce10">
            <text:p>7517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629001:10911</text:p>
          </table:table-cell>
          <table:table-cell office:value-type="string" table:number-columns-spanned="8" table:number-rows-spanned="1" table:style-name="ce10">
            <text:p>8877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706001:12065</text:p>
          </table:table-cell>
          <table:table-cell office:value-type="string" table:number-columns-spanned="8" table:number-rows-spanned="1" table:style-name="ce10">
            <text:p>888196.6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706001:12108</text:p>
          </table:table-cell>
          <table:table-cell office:value-type="string" table:number-columns-spanned="8" table:number-rows-spanned="1" table:style-name="ce10">
            <text:p>20106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706001:12110</text:p>
          </table:table-cell>
          <table:table-cell office:value-type="string" table:number-columns-spanned="8" table:number-rows-spanned="1" table:style-name="ce10">
            <text:p>10848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706001:12111</text:p>
          </table:table-cell>
          <table:table-cell office:value-type="string" table:number-columns-spanned="8" table:number-rows-spanned="1" table:style-name="ce10">
            <text:p>776157.4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706001:12112</text:p>
          </table:table-cell>
          <table:table-cell office:value-type="string" table:number-columns-spanned="8" table:number-rows-spanned="1" table:style-name="ce10">
            <text:p>776157.4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706001:12113</text:p>
          </table:table-cell>
          <table:table-cell office:value-type="string" table:number-columns-spanned="8" table:number-rows-spanned="1" table:style-name="ce10">
            <text:p>779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706001:12114</text:p>
          </table:table-cell>
          <table:table-cell office:value-type="string" table:number-columns-spanned="8" table:number-rows-spanned="1" table:style-name="ce10">
            <text:p>602751.25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706001:12115</text:p>
          </table:table-cell>
          <table:table-cell office:value-type="string" table:number-columns-spanned="8" table:number-rows-spanned="1" table:style-name="ce10">
            <text:p>821884.77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1706001:12116</text:p>
          </table:table-cell>
          <table:table-cell office:value-type="string" table:number-columns-spanned="8" table:number-rows-spanned="1" table:style-name="ce10">
            <text:p>82109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1706001:12117</text:p>
          </table:table-cell>
          <table:table-cell office:value-type="string" table:number-columns-spanned="8" table:number-rows-spanned="1" table:style-name="ce10">
            <text:p>818726.3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1706001:12118</text:p>
          </table:table-cell>
          <table:table-cell office:value-type="string" table:number-columns-spanned="8" table:number-rows-spanned="1" table:style-name="ce10">
            <text:p>1048400.6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1706001:12119</text:p>
          </table:table-cell>
          <table:table-cell office:value-type="string" table:number-columns-spanned="8" table:number-rows-spanned="1" table:style-name="ce10">
            <text:p>825895.5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1706001:12120</text:p>
          </table:table-cell>
          <table:table-cell office:value-type="string" table:number-columns-spanned="8" table:number-rows-spanned="1" table:style-name="ce10">
            <text:p>829118.7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1:1706001:12121</text:p>
          </table:table-cell>
          <table:table-cell office:value-type="string" table:number-columns-spanned="8" table:number-rows-spanned="1" table:style-name="ce10">
            <text:p>1334269.7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1:1706001:12122</text:p>
          </table:table-cell>
          <table:table-cell office:value-type="string" table:number-columns-spanned="8" table:number-rows-spanned="1" table:style-name="ce10">
            <text:p>806694.9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1:1706001:12123</text:p>
          </table:table-cell>
          <table:table-cell office:value-type="string" table:number-columns-spanned="8" table:number-rows-spanned="1" table:style-name="ce10">
            <text:p>796262.79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1:1706001:12124</text:p>
          </table:table-cell>
          <table:table-cell office:value-type="string" table:number-columns-spanned="8" table:number-rows-spanned="1" table:style-name="ce10">
            <text:p>774539.5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1:1706001:12125</text:p>
          </table:table-cell>
          <table:table-cell office:value-type="string" table:number-columns-spanned="8" table:number-rows-spanned="1" table:style-name="ce10">
            <text:p>72252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1:1706001:12126</text:p>
          </table:table-cell>
          <table:table-cell office:value-type="string" table:number-columns-spanned="8" table:number-rows-spanned="1" table:style-name="ce10">
            <text:p>176284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1:1706001:12127</text:p>
          </table:table-cell>
          <table:table-cell office:value-type="string" table:number-columns-spanned="8" table:number-rows-spanned="1" table:style-name="ce10">
            <text:p>185514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1:1706001:12128</text:p>
          </table:table-cell>
          <table:table-cell office:value-type="string" table:number-columns-spanned="8" table:number-rows-spanned="1" table:style-name="ce10">
            <text:p>1389799.26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1:1706001:12129</text:p>
          </table:table-cell>
          <table:table-cell office:value-type="string" table:number-columns-spanned="8" table:number-rows-spanned="1" table:style-name="ce10">
            <text:p>776157.4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1:1706001:12130</text:p>
          </table:table-cell>
          <table:table-cell office:value-type="string" table:number-columns-spanned="8" table:number-rows-spanned="1" table:style-name="ce10">
            <text:p>776157.4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1:1706001:12131</text:p>
          </table:table-cell>
          <table:table-cell office:value-type="string" table:number-columns-spanned="8" table:number-rows-spanned="1" table:style-name="ce10">
            <text:p>7673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1:1706001:12132</text:p>
          </table:table-cell>
          <table:table-cell office:value-type="string" table:number-columns-spanned="8" table:number-rows-spanned="1" table:style-name="ce10">
            <text:p>776157.4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1:1706001:12133</text:p>
          </table:table-cell>
          <table:table-cell office:value-type="string" table:number-columns-spanned="8" table:number-rows-spanned="1" table:style-name="ce10">
            <text:p>776157.4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1:1706001:12134</text:p>
          </table:table-cell>
          <table:table-cell office:value-type="string" table:number-columns-spanned="8" table:number-rows-spanned="1" table:style-name="ce10">
            <text:p>779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1:1706001:12135</text:p>
          </table:table-cell>
          <table:table-cell office:value-type="string" table:number-columns-spanned="8" table:number-rows-spanned="1" table:style-name="ce10">
            <text:p>717653.75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1:1706001:7098</text:p>
          </table:table-cell>
          <table:table-cell office:value-type="string" table:number-columns-spanned="8" table:number-rows-spanned="1" table:style-name="ce10">
            <text:p>1575270.5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1:1717001:3174</text:p>
          </table:table-cell>
          <table:table-cell office:value-type="string" table:number-columns-spanned="8" table:number-rows-spanned="1" table:style-name="ce10">
            <text:p>149234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1:1717001:3175</text:p>
          </table:table-cell>
          <table:table-cell office:value-type="string" table:number-columns-spanned="8" table:number-rows-spanned="1" table:style-name="ce10">
            <text:p>1725958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1:1763001:25</text:p>
          </table:table-cell>
          <table:table-cell office:value-type="string" table:number-columns-spanned="8" table:number-rows-spanned="1" table:style-name="ce10">
            <text:p>716387.1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3:0506002:738</text:p>
          </table:table-cell>
          <table:table-cell office:value-type="string" table:number-columns-spanned="8" table:number-rows-spanned="1" table:style-name="ce10">
            <text:p>10870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3:0506002:739</text:p>
          </table:table-cell>
          <table:table-cell office:value-type="string" table:number-columns-spanned="8" table:number-rows-spanned="1" table:style-name="ce10">
            <text:p>11622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3:0800000:4</text:p>
          </table:table-cell>
          <table:table-cell office:value-type="string" table:number-columns-spanned="8" table:number-rows-spanned="1" table:style-name="ce10">
            <text:p>18794728.0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3:0802001:498</text:p>
          </table:table-cell>
          <table:table-cell office:value-type="string" table:number-columns-spanned="8" table:number-rows-spanned="1" table:style-name="ce10">
            <text:p>244558.16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3:0802001:499</text:p>
          </table:table-cell>
          <table:table-cell office:value-type="string" table:number-columns-spanned="8" table:number-rows-spanned="1" table:style-name="ce10">
            <text:p>25694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3:0802001:500</text:p>
          </table:table-cell>
          <table:table-cell office:value-type="string" table:number-columns-spanned="8" table:number-rows-spanned="1" table:style-name="ce10">
            <text:p>199705.3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3:0802001:501</text:p>
          </table:table-cell>
          <table:table-cell office:value-type="string" table:number-columns-spanned="8" table:number-rows-spanned="1" table:style-name="ce10">
            <text:p>212777.7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3:0802001:502</text:p>
          </table:table-cell>
          <table:table-cell office:value-type="string" table:number-columns-spanned="8" table:number-rows-spanned="1" table:style-name="ce10">
            <text:p>269397.3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3:0802001:503</text:p>
          </table:table-cell>
          <table:table-cell office:value-type="string" table:number-columns-spanned="8" table:number-rows-spanned="1" table:style-name="ce10">
            <text:p>266496.7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3:0802001:504</text:p>
          </table:table-cell>
          <table:table-cell office:value-type="string" table:number-columns-spanned="8" table:number-rows-spanned="1" table:style-name="ce10">
            <text:p>194876.25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3:0802001:505</text:p>
          </table:table-cell>
          <table:table-cell office:value-type="string" table:number-columns-spanned="8" table:number-rows-spanned="1" table:style-name="ce10">
            <text:p>19189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3:0802001:506</text:p>
          </table:table-cell>
          <table:table-cell office:value-type="string" table:number-columns-spanned="8" table:number-rows-spanned="1" table:style-name="ce10">
            <text:p>19189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3:0802001:507</text:p>
          </table:table-cell>
          <table:table-cell office:value-type="string" table:number-columns-spanned="8" table:number-rows-spanned="1" table:style-name="ce10">
            <text:p>186435.75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3:0802001:508</text:p>
          </table:table-cell>
          <table:table-cell office:value-type="string" table:number-columns-spanned="8" table:number-rows-spanned="1" table:style-name="ce10">
            <text:p>2214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3:0802001:509</text:p>
          </table:table-cell>
          <table:table-cell office:value-type="string" table:number-columns-spanned="8" table:number-rows-spanned="1" table:style-name="ce10">
            <text:p>325619.6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3:0802001:510</text:p>
          </table:table-cell>
          <table:table-cell office:value-type="string" table:number-columns-spanned="8" table:number-rows-spanned="1" table:style-name="ce10">
            <text:p>17327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3:0802001:511</text:p>
          </table:table-cell>
          <table:table-cell office:value-type="string" table:number-columns-spanned="8" table:number-rows-spanned="1" table:style-name="ce10">
            <text:p>17824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3:0802001:512</text:p>
          </table:table-cell>
          <table:table-cell office:value-type="string" table:number-columns-spanned="8" table:number-rows-spanned="1" table:style-name="ce10">
            <text:p>18817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3:0802001:513</text:p>
          </table:table-cell>
          <table:table-cell office:value-type="string" table:number-columns-spanned="8" table:number-rows-spanned="1" table:style-name="ce10">
            <text:p>175512.75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3:0802001:514</text:p>
          </table:table-cell>
          <table:table-cell office:value-type="string" table:number-columns-spanned="8" table:number-rows-spanned="1" table:style-name="ce10">
            <text:p>16632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3:0802001:515</text:p>
          </table:table-cell>
          <table:table-cell office:value-type="string" table:number-columns-spanned="8" table:number-rows-spanned="1" table:style-name="ce10">
            <text:p>27556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3:0802001:516</text:p>
          </table:table-cell>
          <table:table-cell office:value-type="string" table:number-columns-spanned="8" table:number-rows-spanned="1" table:style-name="ce10">
            <text:p>266671.41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3:0802001:517</text:p>
          </table:table-cell>
          <table:table-cell office:value-type="string" table:number-columns-spanned="8" table:number-rows-spanned="1" table:style-name="ce10">
            <text:p>259085.1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3:0802001:518</text:p>
          </table:table-cell>
          <table:table-cell office:value-type="string" table:number-columns-spanned="8" table:number-rows-spanned="1" table:style-name="ce10">
            <text:p>259085.1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3:0802001:519</text:p>
          </table:table-cell>
          <table:table-cell office:value-type="string" table:number-columns-spanned="8" table:number-rows-spanned="1" table:style-name="ce10">
            <text:p>264539.4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3:0802001:520</text:p>
          </table:table-cell>
          <table:table-cell office:value-type="string" table:number-columns-spanned="8" table:number-rows-spanned="1" table:style-name="ce10">
            <text:p>265332.2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3:0802001:521</text:p>
          </table:table-cell>
          <table:table-cell office:value-type="string" table:number-columns-spanned="8" table:number-rows-spanned="1" table:style-name="ce10">
            <text:p>3646330.9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3:0802001:522</text:p>
          </table:table-cell>
          <table:table-cell office:value-type="string" table:number-columns-spanned="8" table:number-rows-spanned="1" table:style-name="ce10">
            <text:p>26688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3:0802001:523</text:p>
          </table:table-cell>
          <table:table-cell office:value-type="string" table:number-columns-spanned="8" table:number-rows-spanned="1" table:style-name="ce10">
            <text:p>253408.0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3:0802001:524</text:p>
          </table:table-cell>
          <table:table-cell office:value-type="string" table:number-columns-spanned="8" table:number-rows-spanned="1" table:style-name="ce10">
            <text:p>223072.6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3:0802001:525</text:p>
          </table:table-cell>
          <table:table-cell office:value-type="string" table:number-columns-spanned="8" table:number-rows-spanned="1" table:style-name="ce10">
            <text:p>208504.4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3:0802001:526</text:p>
          </table:table-cell>
          <table:table-cell office:value-type="string" table:number-columns-spanned="8" table:number-rows-spanned="1" table:style-name="ce10">
            <text:p>251257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3:0802001:527</text:p>
          </table:table-cell>
          <table:table-cell office:value-type="string" table:number-columns-spanned="8" table:number-rows-spanned="1" table:style-name="ce10">
            <text:p>243584.06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3:0808002:896</text:p>
          </table:table-cell>
          <table:table-cell office:value-type="string" table:number-columns-spanned="8" table:number-rows-spanned="1" table:style-name="ce10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3:0808002:897</text:p>
          </table:table-cell>
          <table:table-cell office:value-type="string" table:number-columns-spanned="8" table:number-rows-spanned="1" table:style-name="ce10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3:0808002:898</text:p>
          </table:table-cell>
          <table:table-cell office:value-type="string" table:number-columns-spanned="8" table:number-rows-spanned="1" table:style-name="ce10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3:0813002:922</text:p>
          </table:table-cell>
          <table:table-cell office:value-type="string" table:number-columns-spanned="8" table:number-rows-spanned="1" table:style-name="ce10">
            <text:p>401606.25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3:0813002:923</text:p>
          </table:table-cell>
          <table:table-cell office:value-type="string" table:number-columns-spanned="8" table:number-rows-spanned="1" table:style-name="ce10">
            <text:p>528809.5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3:0813002:924</text:p>
          </table:table-cell>
          <table:table-cell office:value-type="string" table:number-columns-spanned="8" table:number-rows-spanned="1" table:style-name="ce10">
            <text:p>238041.99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3:0813002:925</text:p>
          </table:table-cell>
          <table:table-cell office:value-type="string" table:number-columns-spanned="8" table:number-rows-spanned="1" table:style-name="ce10">
            <text:p>423324.06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3:0813002:926</text:p>
          </table:table-cell>
          <table:table-cell office:value-type="string" table:number-columns-spanned="8" table:number-rows-spanned="1" table:style-name="ce10">
            <text:p>53628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3:0845001:370</text:p>
          </table:table-cell>
          <table:table-cell office:value-type="string" table:number-columns-spanned="8" table:number-rows-spanned="1" table:style-name="ce10">
            <text:p>556475.0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3:0913001:55</text:p>
          </table:table-cell>
          <table:table-cell office:value-type="string" table:number-columns-spanned="8" table:number-rows-spanned="1" table:style-name="ce10">
            <text:p>735424.69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3:1002002:1225</text:p>
          </table:table-cell>
          <table:table-cell office:value-type="string" table:number-columns-spanned="8" table:number-rows-spanned="1" table:style-name="ce10">
            <text:p>14123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3:1106002:1099</text:p>
          </table:table-cell>
          <table:table-cell office:value-type="string" table:number-columns-spanned="8" table:number-rows-spanned="1" table:style-name="ce10">
            <text:p>1127620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3:1106002:1100</text:p>
          </table:table-cell>
          <table:table-cell office:value-type="string" table:number-columns-spanned="8" table:number-rows-spanned="1" table:style-name="ce10">
            <text:p>110380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3:1228003:34</text:p>
          </table:table-cell>
          <table:table-cell office:value-type="string" table:number-columns-spanned="8" table:number-rows-spanned="1" table:style-name="ce10">
            <text:p>563809.6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3:1250003:49</text:p>
          </table:table-cell>
          <table:table-cell office:value-type="string" table:number-columns-spanned="8" table:number-rows-spanned="1" table:style-name="ce10">
            <text:p>733339.97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5:0000000:5742</text:p>
          </table:table-cell>
          <table:table-cell office:value-type="string" table:number-columns-spanned="8" table:number-rows-spanned="1" table:style-name="ce10">
            <text:p>129219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5:0103011:71</text:p>
          </table:table-cell>
          <table:table-cell office:value-type="string" table:number-columns-spanned="8" table:number-rows-spanned="1" table:style-name="ce10">
            <text:p>14262.17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5:0512001:337</text:p>
          </table:table-cell>
          <table:table-cell office:value-type="string" table:number-columns-spanned="8" table:number-rows-spanned="1" table:style-name="ce10">
            <text:p>492.59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5:0513003:317</text:p>
          </table:table-cell>
          <table:table-cell office:value-type="string" table:number-columns-spanned="8" table:number-rows-spanned="1" table:style-name="ce10">
            <text:p>22032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5:0514001:584</text:p>
          </table:table-cell>
          <table:table-cell office:value-type="string" table:number-columns-spanned="8" table:number-rows-spanned="1" table:style-name="ce10">
            <text:p>2802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6:0103003:2466</text:p>
          </table:table-cell>
          <table:table-cell office:value-type="string" table:number-columns-spanned="8" table:number-rows-spanned="1" table:style-name="ce10">
            <text:p>4723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6:0201002:373</text:p>
          </table:table-cell>
          <table:table-cell office:value-type="string" table:number-columns-spanned="8" table:number-rows-spanned="1" table:style-name="ce10">
            <text:p>2932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6:0407001:1042</text:p>
          </table:table-cell>
          <table:table-cell office:value-type="string" table:number-columns-spanned="8" table:number-rows-spanned="1" table:style-name="ce10">
            <text:p>43561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0000000:42</text:p>
          </table:table-cell>
          <table:table-cell office:value-type="string" table:number-columns-spanned="8" table:number-rows-spanned="1" table:style-name="ce10">
            <text:p>22228327.66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0000000:599</text:p>
          </table:table-cell>
          <table:table-cell office:value-type="string" table:number-columns-spanned="8" table:number-rows-spanned="1" table:style-name="ce10">
            <text:p>9906160.7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0153001:7607</text:p>
          </table:table-cell>
          <table:table-cell office:value-type="string" table:number-columns-spanned="8" table:number-rows-spanned="1" table:style-name="ce10">
            <text:p>237447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0153001:7608</text:p>
          </table:table-cell>
          <table:table-cell office:value-type="string" table:number-columns-spanned="8" table:number-rows-spanned="1" table:style-name="ce10">
            <text:p>1329305.6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0157001:6945</text:p>
          </table:table-cell>
          <table:table-cell office:value-type="string" table:number-columns-spanned="8" table:number-rows-spanned="1" table:style-name="ce10">
            <text:p>799050.4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0157001:6946</text:p>
          </table:table-cell>
          <table:table-cell office:value-type="string" table:number-columns-spanned="8" table:number-rows-spanned="1" table:style-name="ce10">
            <text:p>70952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0157001:6947</text:p>
          </table:table-cell>
          <table:table-cell office:value-type="string" table:number-columns-spanned="8" table:number-rows-spanned="1" table:style-name="ce10">
            <text:p>61259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0157001:6948</text:p>
          </table:table-cell>
          <table:table-cell office:value-type="string" table:number-columns-spanned="8" table:number-rows-spanned="1" table:style-name="ce10">
            <text:p>823679.9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0157001:6949</text:p>
          </table:table-cell>
          <table:table-cell office:value-type="string" table:number-columns-spanned="8" table:number-rows-spanned="1" table:style-name="ce10">
            <text:p>68044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0157001:6950</text:p>
          </table:table-cell>
          <table:table-cell office:value-type="string" table:number-columns-spanned="8" table:number-rows-spanned="1" table:style-name="ce10">
            <text:p>6785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0157001:6951</text:p>
          </table:table-cell>
          <table:table-cell office:value-type="string" table:number-columns-spanned="8" table:number-rows-spanned="1" table:style-name="ce10">
            <text:p>53117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0164001:1455</text:p>
          </table:table-cell>
          <table:table-cell office:value-type="string" table:number-columns-spanned="8" table:number-rows-spanned="1" table:style-name="ce10">
            <text:p>38927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0164001:1456</text:p>
          </table:table-cell>
          <table:table-cell office:value-type="string" table:number-columns-spanned="8" table:number-rows-spanned="1" table:style-name="ce10">
            <text:p>38927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0164001:1457</text:p>
          </table:table-cell>
          <table:table-cell office:value-type="string" table:number-columns-spanned="8" table:number-rows-spanned="1" table:style-name="ce10">
            <text:p>38927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0164001:1458</text:p>
          </table:table-cell>
          <table:table-cell office:value-type="string" table:number-columns-spanned="8" table:number-rows-spanned="1" table:style-name="ce10">
            <text:p>435983.5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0164001:1459</text:p>
          </table:table-cell>
          <table:table-cell office:value-type="string" table:number-columns-spanned="8" table:number-rows-spanned="1" table:style-name="ce10">
            <text:p>4793877.21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0164001:1460</text:p>
          </table:table-cell>
          <table:table-cell office:value-type="string" table:number-columns-spanned="8" table:number-rows-spanned="1" table:style-name="ce10">
            <text:p>70068.7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0305002:290</text:p>
          </table:table-cell>
          <table:table-cell office:value-type="string" table:number-columns-spanned="8" table:number-rows-spanned="1" table:style-name="ce10">
            <text:p>7045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0502056:440</text:p>
          </table:table-cell>
          <table:table-cell office:value-type="string" table:number-columns-spanned="8" table:number-rows-spanned="1" table:style-name="ce10">
            <text:p>14933373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0502056:441</text:p>
          </table:table-cell>
          <table:table-cell office:value-type="string" table:number-columns-spanned="8" table:number-rows-spanned="1" table:style-name="ce10">
            <text:p>166246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0601006:465</text:p>
          </table:table-cell>
          <table:table-cell office:value-type="string" table:number-columns-spanned="8" table:number-rows-spanned="1" table:style-name="ce10">
            <text:p>3650745.63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0711001:7616</text:p>
          </table:table-cell>
          <table:table-cell office:value-type="string" table:number-columns-spanned="8" table:number-rows-spanned="1" table:style-name="ce10">
            <text:p>2417692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0713001:189</text:p>
          </table:table-cell>
          <table:table-cell office:value-type="string" table:number-columns-spanned="8" table:number-rows-spanned="1" table:style-name="ce10">
            <text:p>9036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0713001:97</text:p>
          </table:table-cell>
          <table:table-cell office:value-type="string" table:number-columns-spanned="8" table:number-rows-spanned="1" table:style-name="ce10">
            <text:p>2725090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0713002:449</text:p>
          </table:table-cell>
          <table:table-cell office:value-type="string" table:number-columns-spanned="8" table:number-rows-spanned="1" table:style-name="ce10">
            <text:p>4160817.1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0719001:205</text:p>
          </table:table-cell>
          <table:table-cell office:value-type="string" table:number-columns-spanned="8" table:number-rows-spanned="1" table:style-name="ce10">
            <text:p>3806882.2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0719001:27</text:p>
          </table:table-cell>
          <table:table-cell office:value-type="string" table:number-columns-spanned="8" table:number-rows-spanned="1" table:style-name="ce10">
            <text:p>49093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7:0719001:369</text:p>
          </table:table-cell>
          <table:table-cell office:value-type="string" table:number-columns-spanned="8" table:number-rows-spanned="1" table:style-name="ce10">
            <text:p>1980028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7:0719001:946</text:p>
          </table:table-cell>
          <table:table-cell office:value-type="string" table:number-columns-spanned="8" table:number-rows-spanned="1" table:style-name="ce10">
            <text:p>2121594.49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0719001:987</text:p>
          </table:table-cell>
          <table:table-cell office:value-type="string" table:number-columns-spanned="8" table:number-rows-spanned="1" table:style-name="ce10">
            <text:p>823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0719001:988</text:p>
          </table:table-cell>
          <table:table-cell office:value-type="string" table:number-columns-spanned="8" table:number-rows-spanned="1" table:style-name="ce10">
            <text:p>4802432.5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0722001:145</text:p>
          </table:table-cell>
          <table:table-cell office:value-type="string" table:number-columns-spanned="8" table:number-rows-spanned="1" table:style-name="ce10">
            <text:p>2171371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7:0722001:159</text:p>
          </table:table-cell>
          <table:table-cell office:value-type="string" table:number-columns-spanned="8" table:number-rows-spanned="1" table:style-name="ce10">
            <text:p>687316.3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7:0722001:160</text:p>
          </table:table-cell>
          <table:table-cell office:value-type="string" table:number-columns-spanned="8" table:number-rows-spanned="1" table:style-name="ce10">
            <text:p>1463723.55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7:0722001:164</text:p>
          </table:table-cell>
          <table:table-cell office:value-type="string" table:number-columns-spanned="8" table:number-rows-spanned="1" table:style-name="ce10">
            <text:p>1233084.93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7:0906005:408</text:p>
          </table:table-cell>
          <table:table-cell office:value-type="string" table:number-columns-spanned="8" table:number-rows-spanned="1" table:style-name="ce10">
            <text:p>14233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7:0911008:3133</text:p>
          </table:table-cell>
          <table:table-cell office:value-type="string" table:number-columns-spanned="8" table:number-rows-spanned="1" table:style-name="ce10">
            <text:p>37139656.37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7:0911008:3134</text:p>
          </table:table-cell>
          <table:table-cell office:value-type="string" table:number-columns-spanned="8" table:number-rows-spanned="1" table:style-name="ce10">
            <text:p>342642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7:0911015:437</text:p>
          </table:table-cell>
          <table:table-cell office:value-type="string" table:number-columns-spanned="8" table:number-rows-spanned="1" table:style-name="ce10">
            <text:p>2546968.0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7:0956001:3049</text:p>
          </table:table-cell>
          <table:table-cell office:value-type="string" table:number-columns-spanned="8" table:number-rows-spanned="1" table:style-name="ce10">
            <text:p>5776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7:0956001:3050</text:p>
          </table:table-cell>
          <table:table-cell office:value-type="string" table:number-columns-spanned="8" table:number-rows-spanned="1" table:style-name="ce10">
            <text:p>1321412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0957004:2626</text:p>
          </table:table-cell>
          <table:table-cell office:value-type="string" table:number-columns-spanned="8" table:number-rows-spanned="1" table:style-name="ce10">
            <text:p>98627.1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0957005:1076</text:p>
          </table:table-cell>
          <table:table-cell office:value-type="string" table:number-columns-spanned="8" table:number-rows-spanned="1" table:style-name="ce10">
            <text:p>77335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1002004:2397</text:p>
          </table:table-cell>
          <table:table-cell office:value-type="string" table:number-columns-spanned="8" table:number-rows-spanned="1" table:style-name="ce10">
            <text:p>139310.6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7:1002004:39</text:p>
          </table:table-cell>
          <table:table-cell office:value-type="string" table:number-columns-spanned="8" table:number-rows-spanned="1" table:style-name="ce10">
            <text:p>1416027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7:1005012:32</text:p>
          </table:table-cell>
          <table:table-cell office:value-type="string" table:number-columns-spanned="8" table:number-rows-spanned="1" table:style-name="ce10">
            <text:p>2681252.3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7:1009003:419</text:p>
          </table:table-cell>
          <table:table-cell office:value-type="string" table:number-columns-spanned="8" table:number-rows-spanned="1" table:style-name="ce10">
            <text:p>1785054.65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7:1009003:420</text:p>
          </table:table-cell>
          <table:table-cell office:value-type="string" table:number-columns-spanned="8" table:number-rows-spanned="1" table:style-name="ce10">
            <text:p>17357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7:1044001:82027</text:p>
          </table:table-cell>
          <table:table-cell office:value-type="string" table:number-columns-spanned="8" table:number-rows-spanned="1" table:style-name="ce10">
            <text:p>607861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7:1044001:82028</text:p>
          </table:table-cell>
          <table:table-cell office:value-type="string" table:number-columns-spanned="8" table:number-rows-spanned="1" table:style-name="ce10">
            <text:p>457926.36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7:1044001:82029</text:p>
          </table:table-cell>
          <table:table-cell office:value-type="string" table:number-columns-spanned="8" table:number-rows-spanned="1" table:style-name="ce10">
            <text:p>604160.55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7:1044001:82030</text:p>
          </table:table-cell>
          <table:table-cell office:value-type="string" table:number-columns-spanned="8" table:number-rows-spanned="1" table:style-name="ce10">
            <text:p>685188.56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7:1044001:82031</text:p>
          </table:table-cell>
          <table:table-cell office:value-type="string" table:number-columns-spanned="8" table:number-rows-spanned="1" table:style-name="ce10">
            <text:p>348098.85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7:1044001:82032</text:p>
          </table:table-cell>
          <table:table-cell office:value-type="string" table:number-columns-spanned="8" table:number-rows-spanned="1" table:style-name="ce10">
            <text:p>626414.0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7:1044001:82033</text:p>
          </table:table-cell>
          <table:table-cell office:value-type="string" table:number-columns-spanned="8" table:number-rows-spanned="1" table:style-name="ce10">
            <text:p>403582.3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7:1047002:2898</text:p>
          </table:table-cell>
          <table:table-cell office:value-type="string" table:number-columns-spanned="8" table:number-rows-spanned="1" table:style-name="ce10">
            <text:p>13126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7:1047002:2899</text:p>
          </table:table-cell>
          <table:table-cell office:value-type="string" table:number-columns-spanned="8" table:number-rows-spanned="1" table:style-name="ce10">
            <text:p>13126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7:1301090:593</text:p>
          </table:table-cell>
          <table:table-cell office:value-type="string" table:number-columns-spanned="8" table:number-rows-spanned="1" table:style-name="ce10">
            <text:p>133759.7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7:1301096:810</text:p>
          </table:table-cell>
          <table:table-cell office:value-type="string" table:number-columns-spanned="8" table:number-rows-spanned="1" table:style-name="ce10">
            <text:p>3211059.1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1402002:265</text:p>
          </table:table-cell>
          <table:table-cell office:value-type="string" table:number-columns-spanned="8" table:number-rows-spanned="1" table:style-name="ce10">
            <text:p>1116994.56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1431012:35</text:p>
          </table:table-cell>
          <table:table-cell office:value-type="string" table:number-columns-spanned="8" table:number-rows-spanned="1" table:style-name="ce10">
            <text:p>1246377.4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7:1604006:7</text:p>
          </table:table-cell>
          <table:table-cell office:value-type="string" table:number-columns-spanned="8" table:number-rows-spanned="1" table:style-name="ce10">
            <text:p>7541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8:0102002:9843</text:p>
          </table:table-cell>
          <table:table-cell office:value-type="string" table:number-columns-spanned="8" table:number-rows-spanned="1" table:style-name="ce10">
            <text:p>14539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8:0166002:43</text:p>
          </table:table-cell>
          <table:table-cell office:value-type="string" table:number-columns-spanned="8" table:number-rows-spanned="1" table:style-name="ce10">
            <text:p>1092744.1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8:0166002:44</text:p>
          </table:table-cell>
          <table:table-cell office:value-type="string" table:number-columns-spanned="8" table:number-rows-spanned="1" table:style-name="ce10">
            <text:p>16827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10:0303003:13</text:p>
          </table:table-cell>
          <table:table-cell office:value-type="string" table:number-columns-spanned="8" table:number-rows-spanned="1" table:style-name="ce10">
            <text:p>429782.1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10:0601013:341</text:p>
          </table:table-cell>
          <table:table-cell office:value-type="string" table:number-columns-spanned="8" table:number-rows-spanned="1" table:style-name="ce10">
            <text:p>216239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10:0601013:342</text:p>
          </table:table-cell>
          <table:table-cell office:value-type="string" table:number-columns-spanned="8" table:number-rows-spanned="1" table:style-name="ce10">
            <text:p>121830.0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10:1102002:376</text:p>
          </table:table-cell>
          <table:table-cell office:value-type="string" table:number-columns-spanned="8" table:number-rows-spanned="1" table:style-name="ce10">
            <text:p>2932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10:1102002:377</text:p>
          </table:table-cell>
          <table:table-cell office:value-type="string" table:number-columns-spanned="8" table:number-rows-spanned="1" table:style-name="ce10">
            <text:p>281509.47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10:1111001:573</text:p>
          </table:table-cell>
          <table:table-cell office:value-type="string" table:number-columns-spanned="8" table:number-rows-spanned="1" table:style-name="ce10">
            <text:p>185926.15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10:1111001:574</text:p>
          </table:table-cell>
          <table:table-cell office:value-type="string" table:number-columns-spanned="8" table:number-rows-spanned="1" table:style-name="ce10">
            <text:p>184470.7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10:1111001:575</text:p>
          </table:table-cell>
          <table:table-cell office:value-type="string" table:number-columns-spanned="8" table:number-rows-spanned="1" table:style-name="ce10">
            <text:p>185369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10:1111001:576</text:p>
          </table:table-cell>
          <table:table-cell office:value-type="string" table:number-columns-spanned="8" table:number-rows-spanned="1" table:style-name="ce10">
            <text:p>185369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10:1344001:43</text:p>
          </table:table-cell>
          <table:table-cell office:value-type="string" table:number-columns-spanned="8" table:number-rows-spanned="1" table:style-name="ce10">
            <text:p>19482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10:1363001:32</text:p>
          </table:table-cell>
          <table:table-cell office:value-type="string" table:number-columns-spanned="8" table:number-rows-spanned="1" table:style-name="ce10">
            <text:p>90953.2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12:0208002:44</text:p>
          </table:table-cell>
          <table:table-cell office:value-type="string" table:number-columns-spanned="8" table:number-rows-spanned="1" table:style-name="ce10">
            <text:p>17178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12:0214004:50</text:p>
          </table:table-cell>
          <table:table-cell office:value-type="string" table:number-columns-spanned="8" table:number-rows-spanned="1" table:style-name="ce10">
            <text:p>14050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13:0602001:19</text:p>
          </table:table-cell>
          <table:table-cell office:value-type="string" table:number-columns-spanned="8" table:number-rows-spanned="1" table:style-name="ce10">
            <text:p>251485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13:0610009:15</text:p>
          </table:table-cell>
          <table:table-cell office:value-type="string" table:number-columns-spanned="8" table:number-rows-spanned="1" table:style-name="ce10">
            <text:p>24488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13:1006001:38</text:p>
          </table:table-cell>
          <table:table-cell office:value-type="string" table:number-columns-spanned="8" table:number-rows-spanned="1" table:style-name="ce10">
            <text:p>219975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14:0000000:41509</text:p>
          </table:table-cell>
          <table:table-cell office:value-type="string" table:number-columns-spanned="8" table:number-rows-spanned="1" table:style-name="ce10">
            <text:p>1066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14:0000000:41510</text:p>
          </table:table-cell>
          <table:table-cell office:value-type="string" table:number-columns-spanned="8" table:number-rows-spanned="1" table:style-name="ce10">
            <text:p>713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14:0104001:576</text:p>
          </table:table-cell>
          <table:table-cell office:value-type="string" table:number-columns-spanned="8" table:number-rows-spanned="1" table:style-name="ce10">
            <text:p>656136.37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14:0225001:262</text:p>
          </table:table-cell>
          <table:table-cell office:value-type="string" table:number-columns-spanned="8" table:number-rows-spanned="1" table:style-name="ce10">
            <text:p>7498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14:0302001:75</text:p>
          </table:table-cell>
          <table:table-cell office:value-type="string" table:number-columns-spanned="8" table:number-rows-spanned="1" table:style-name="ce10">
            <text:p>774236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14:0303002:268</text:p>
          </table:table-cell>
          <table:table-cell office:value-type="string" table:number-columns-spanned="8" table:number-rows-spanned="1" table:style-name="ce10">
            <text:p>140268.2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0">
            <text:p>20944749.41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14:0501004:2775</text:p>
          </table:table-cell>
          <table:table-cell office:value-type="string" table:number-columns-spanned="8" table:number-rows-spanned="1" table:style-name="ce10">
            <text:p>1962480.51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14:0501004:2776</text:p>
          </table:table-cell>
          <table:table-cell office:value-type="string" table:number-columns-spanned="8" table:number-rows-spanned="1" table:style-name="ce10">
            <text:p>2433295.2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14:0534001:1</text:p>
          </table:table-cell>
          <table:table-cell office:value-type="string" table:number-columns-spanned="8" table:number-rows-spanned="1" table:style-name="ce10">
            <text:p>166096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14:0607001:363</text:p>
          </table:table-cell>
          <table:table-cell office:value-type="string" table:number-columns-spanned="8" table:number-rows-spanned="1" table:style-name="ce10">
            <text:p>115671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14:0813007:242</text:p>
          </table:table-cell>
          <table:table-cell office:value-type="string" table:number-columns-spanned="8" table:number-rows-spanned="1" table:style-name="ce10">
            <text:p>7002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14:1007002:3</text:p>
          </table:table-cell>
          <table:table-cell office:value-type="string" table:number-columns-spanned="8" table:number-rows-spanned="1" table:style-name="ce10">
            <text:p>151906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14:1112005:10</text:p>
          </table:table-cell>
          <table:table-cell office:value-type="string" table:number-columns-spanned="8" table:number-rows-spanned="1" table:style-name="ce10">
            <text:p>915677.57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14:1256004:17</text:p>
          </table:table-cell>
          <table:table-cell office:value-type="string" table:number-columns-spanned="8" table:number-rows-spanned="1" table:style-name="ce10">
            <text:p>70323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14:1306009:287</text:p>
          </table:table-cell>
          <table:table-cell office:value-type="string" table:number-columns-spanned="8" table:number-rows-spanned="1" table:style-name="ce10">
            <text:p>66257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14:1306009:288</text:p>
          </table:table-cell>
          <table:table-cell office:value-type="string" table:number-columns-spanned="8" table:number-rows-spanned="1" table:style-name="ce10">
            <text:p>17037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14:1306009:4</text:p>
          </table:table-cell>
          <table:table-cell office:value-type="string" table:number-columns-spanned="8" table:number-rows-spanned="1" table:style-name="ce10">
            <text:p>13388484.7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14:1313001:653</text:p>
          </table:table-cell>
          <table:table-cell office:value-type="string" table:number-columns-spanned="8" table:number-rows-spanned="1" table:style-name="ce10">
            <text:p>59827.77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14:1315001:20</text:p>
          </table:table-cell>
          <table:table-cell office:value-type="string" table:number-columns-spanned="8" table:number-rows-spanned="1" table:style-name="ce10">
            <text:p>1426210.29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14:1402034:267</text:p>
          </table:table-cell>
          <table:table-cell office:value-type="string" table:number-columns-spanned="8" table:number-rows-spanned="1" table:style-name="ce10">
            <text:p>1932286.16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14:1402043:3</text:p>
          </table:table-cell>
          <table:table-cell office:value-type="string" table:number-columns-spanned="8" table:number-rows-spanned="1" table:style-name="ce10">
            <text:p>1618059.6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0">
            <text:p>23231682.25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15:0107004:948</text:p>
          </table:table-cell>
          <table:table-cell office:value-type="string" table:number-columns-spanned="8" table:number-rows-spanned="1" table:style-name="ce10">
            <text:p>25372.6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16:0000000:375</text:p>
          </table:table-cell>
          <table:table-cell office:value-type="string" table:number-columns-spanned="8" table:number-rows-spanned="1" table:style-name="ce10">
            <text:p>17383537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16:0000000:73</text:p>
          </table:table-cell>
          <table:table-cell office:value-type="string" table:number-columns-spanned="8" table:number-rows-spanned="1" table:style-name="ce10">
            <text:p>25386790.0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16:0000000:94</text:p>
          </table:table-cell>
          <table:table-cell office:value-type="string" table:number-columns-spanned="8" table:number-rows-spanned="1" table:style-name="ce10">
            <text:p>101159433.57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16:0102001:8</text:p>
          </table:table-cell>
          <table:table-cell office:value-type="string" table:number-columns-spanned="8" table:number-rows-spanned="1" table:style-name="ce10">
            <text:p>720580.26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16:0302007:484</text:p>
          </table:table-cell>
          <table:table-cell office:value-type="string" table:number-columns-spanned="8" table:number-rows-spanned="1" table:style-name="ce10">
            <text:p>326089.26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16:0302007:485</text:p>
          </table:table-cell>
          <table:table-cell office:value-type="string" table:number-columns-spanned="8" table:number-rows-spanned="1" table:style-name="ce10">
            <text:p>360322.83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16:0304004:459</text:p>
          </table:table-cell>
          <table:table-cell office:value-type="string" table:number-columns-spanned="8" table:number-rows-spanned="1" table:style-name="ce10">
            <text:p>529474.93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16:0314006:326</text:p>
          </table:table-cell>
          <table:table-cell office:value-type="string" table:number-columns-spanned="8" table:number-rows-spanned="1" table:style-name="ce10">
            <text:p>379698.06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16:0336001:1404</text:p>
          </table:table-cell>
          <table:table-cell office:value-type="string" table:number-columns-spanned="8" table:number-rows-spanned="1" table:style-name="ce10">
            <text:p>85921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16:0340002:78</text:p>
          </table:table-cell>
          <table:table-cell office:value-type="string" table:number-columns-spanned="8" table:number-rows-spanned="1" table:style-name="ce10">
            <text:p>3693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16:0349003:549</text:p>
          </table:table-cell>
          <table:table-cell office:value-type="string" table:number-columns-spanned="8" table:number-rows-spanned="1" table:style-name="ce10">
            <text:p>704718.35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16:0359002:423</text:p>
          </table:table-cell>
          <table:table-cell office:value-type="string" table:number-columns-spanned="8" table:number-rows-spanned="1" table:style-name="ce10">
            <text:p>338182.3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16:0427014:4</text:p>
          </table:table-cell>
          <table:table-cell office:value-type="string" table:number-columns-spanned="8" table:number-rows-spanned="1" table:style-name="ce10">
            <text:p>447174.86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16:0429001:8933</text:p>
          </table:table-cell>
          <table:table-cell office:value-type="string" table:number-columns-spanned="8" table:number-rows-spanned="1" table:style-name="ce10">
            <text:p>115109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16:0429001:8934</text:p>
          </table:table-cell>
          <table:table-cell office:value-type="string" table:number-columns-spanned="8" table:number-rows-spanned="1" table:style-name="ce10">
            <text:p>608236.56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16:0429001:8935</text:p>
          </table:table-cell>
          <table:table-cell office:value-type="string" table:number-columns-spanned="8" table:number-rows-spanned="1" table:style-name="ce10">
            <text:p>917980.7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16:0429001:8936</text:p>
          </table:table-cell>
          <table:table-cell office:value-type="string" table:number-columns-spanned="8" table:number-rows-spanned="1" table:style-name="ce10">
            <text:p>770981.4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16:0429001:8937</text:p>
          </table:table-cell>
          <table:table-cell office:value-type="string" table:number-columns-spanned="8" table:number-rows-spanned="1" table:style-name="ce10">
            <text:p>823015.7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16:0429001:8938</text:p>
          </table:table-cell>
          <table:table-cell office:value-type="string" table:number-columns-spanned="8" table:number-rows-spanned="1" table:style-name="ce10">
            <text:p>1152208.6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16:0429002:443</text:p>
          </table:table-cell>
          <table:table-cell office:value-type="string" table:number-columns-spanned="8" table:number-rows-spanned="1" table:style-name="ce10">
            <text:p>10491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16:0501004:398</text:p>
          </table:table-cell>
          <table:table-cell office:value-type="string" table:number-columns-spanned="8" table:number-rows-spanned="1" table:style-name="ce10">
            <text:p>74814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16:0501004:399</text:p>
          </table:table-cell>
          <table:table-cell office:value-type="string" table:number-columns-spanned="8" table:number-rows-spanned="1" table:style-name="ce10">
            <text:p>747118.55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16:0527003:25</text:p>
          </table:table-cell>
          <table:table-cell office:value-type="string" table:number-columns-spanned="8" table:number-rows-spanned="1" table:style-name="ce10">
            <text:p>250071.73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16:0801024:9</text:p>
          </table:table-cell>
          <table:table-cell office:value-type="string" table:number-columns-spanned="8" table:number-rows-spanned="1" table:style-name="ce10">
            <text:p>142226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16:0871001:573</text:p>
          </table:table-cell>
          <table:table-cell office:value-type="string" table:number-columns-spanned="8" table:number-rows-spanned="1" table:style-name="ce10">
            <text:p>300234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17:0109001:58</text:p>
          </table:table-cell>
          <table:table-cell office:value-type="string" table:number-columns-spanned="8" table:number-rows-spanned="1" table:style-name="ce10">
            <text:p>605897.2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17:0111002:114</text:p>
          </table:table-cell>
          <table:table-cell office:value-type="string" table:number-columns-spanned="8" table:number-rows-spanned="1" table:style-name="ce10">
            <text:p>55190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18:0207001:319</text:p>
          </table:table-cell>
          <table:table-cell office:value-type="string" table:number-columns-spanned="8" table:number-rows-spanned="1" table:style-name="ce10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18:0531011:1126</text:p>
          </table:table-cell>
          <table:table-cell office:value-type="string" table:number-columns-spanned="8" table:number-rows-spanned="1" table:style-name="ce10">
            <text:p>424819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18:0610001:286</text:p>
          </table:table-cell>
          <table:table-cell office:value-type="string" table:number-columns-spanned="8" table:number-rows-spanned="1" table:style-name="ce10">
            <text:p>347027.5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19:0104002:45</text:p>
          </table:table-cell>
          <table:table-cell office:value-type="string" table:number-columns-spanned="8" table:number-rows-spanned="1" table:style-name="ce10">
            <text:p>300946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20:0701003:22</text:p>
          </table:table-cell>
          <table:table-cell office:value-type="string" table:number-columns-spanned="8" table:number-rows-spanned="1" table:style-name="ce10">
            <text:p>308187.75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20:0701004:5</text:p>
          </table:table-cell>
          <table:table-cell office:value-type="string" table:number-columns-spanned="8" table:number-rows-spanned="1" table:style-name="ce10">
            <text:p>66547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20:0746026:236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20:1004011:263</text:p>
          </table:table-cell>
          <table:table-cell office:value-type="string" table:number-columns-spanned="8" table:number-rows-spanned="1" table:style-name="ce10">
            <text:p>491116.3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21:0301009:2</text:p>
          </table:table-cell>
          <table:table-cell office:value-type="string" table:number-columns-spanned="8" table:number-rows-spanned="1" table:style-name="ce10">
            <text:p>2733316.63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21:0301009:508</text:p>
          </table:table-cell>
          <table:table-cell office:value-type="string" table:number-columns-spanned="8" table:number-rows-spanned="1" table:style-name="ce10">
            <text:p>10632.85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21:0307001:283</text:p>
          </table:table-cell>
          <table:table-cell office:value-type="string" table:number-columns-spanned="8" table:number-rows-spanned="1" table:style-name="ce10">
            <text:p>357346.87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22:0000000:19013</text:p>
          </table:table-cell>
          <table:table-cell office:value-type="string" table:number-columns-spanned="8" table:number-rows-spanned="1" table:style-name="ce10">
            <text:p>12833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22:0000000:19014</text:p>
          </table:table-cell>
          <table:table-cell office:value-type="string" table:number-columns-spanned="8" table:number-rows-spanned="1" table:style-name="ce10">
            <text:p>4005230.61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22:0000000:277</text:p>
          </table:table-cell>
          <table:table-cell office:value-type="string" table:number-columns-spanned="8" table:number-rows-spanned="1" table:style-name="ce10">
            <text:p>18911502.4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22:0221001:323</text:p>
          </table:table-cell>
          <table:table-cell office:value-type="string" table:number-columns-spanned="8" table:number-rows-spanned="1" table:style-name="ce10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22:0242001:272</text:p>
          </table:table-cell>
          <table:table-cell office:value-type="string" table:number-columns-spanned="8" table:number-rows-spanned="1" table:style-name="ce10">
            <text:p>18664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22:0345002:259</text:p>
          </table:table-cell>
          <table:table-cell office:value-type="string" table:number-columns-spanned="8" table:number-rows-spanned="1" table:style-name="ce10">
            <text:p>852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22:0400034:648</text:p>
          </table:table-cell>
          <table:table-cell office:value-type="string" table:number-columns-spanned="8" table:number-rows-spanned="1" table:style-name="ce10">
            <text:p>28112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22:0400034:649</text:p>
          </table:table-cell>
          <table:table-cell office:value-type="string" table:number-columns-spanned="8" table:number-rows-spanned="1" table:style-name="ce10">
            <text:p>1819016.37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22:0613003:43</text:p>
          </table:table-cell>
          <table:table-cell office:value-type="string" table:number-columns-spanned="8" table:number-rows-spanned="1" table:style-name="ce10">
            <text:p>8957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22:0622001:2</text:p>
          </table:table-cell>
          <table:table-cell office:value-type="string" table:number-columns-spanned="8" table:number-rows-spanned="1" table:style-name="ce10">
            <text:p>45519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22:0817001:624</text:p>
          </table:table-cell>
          <table:table-cell office:value-type="string" table:number-columns-spanned="8" table:number-rows-spanned="1" table:style-name="ce10">
            <text:p>422959.95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23:0000000:281</text:p>
          </table:table-cell>
          <table:table-cell office:value-type="string" table:number-columns-spanned="8" table:number-rows-spanned="1" table:style-name="ce10">
            <text:p>30355006.77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23:0000000:526</text:p>
          </table:table-cell>
          <table:table-cell office:value-type="string" table:number-columns-spanned="8" table:number-rows-spanned="1" table:style-name="ce10">
            <text:p>45936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0">
            <text:p>20897791.25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23:0119001:432</text:p>
          </table:table-cell>
          <table:table-cell office:value-type="string" table:number-columns-spanned="8" table:number-rows-spanned="1" table:style-name="ce10">
            <text:p>835575.0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23:0123002:397</text:p>
          </table:table-cell>
          <table:table-cell office:value-type="string" table:number-columns-spanned="8" table:number-rows-spanned="1" table:style-name="ce10">
            <text:p>6403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23:0123002:398</text:p>
          </table:table-cell>
          <table:table-cell office:value-type="string" table:number-columns-spanned="8" table:number-rows-spanned="1" table:style-name="ce10">
            <text:p>6403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23:0201001:677</text:p>
          </table:table-cell>
          <table:table-cell office:value-type="string" table:number-columns-spanned="8" table:number-rows-spanned="1" table:style-name="ce10">
            <text:p>707428.4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23:0218003:656</text:p>
          </table:table-cell>
          <table:table-cell office:value-type="string" table:number-columns-spanned="8" table:number-rows-spanned="1" table:style-name="ce10">
            <text:p>69354.1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23:0321007:67</text:p>
          </table:table-cell>
          <table:table-cell office:value-type="string" table:number-columns-spanned="8" table:number-rows-spanned="1" table:style-name="ce10">
            <text:p>425409.16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23:0408003:87</text:p>
          </table:table-cell>
          <table:table-cell office:value-type="string" table:number-columns-spanned="8" table:number-rows-spanned="1" table:style-name="ce10">
            <text:p>59155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23:0438001:964</text:p>
          </table:table-cell>
          <table:table-cell office:value-type="string" table:number-columns-spanned="8" table:number-rows-spanned="1" table:style-name="ce10">
            <text:p>1087708.6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23:0602004:1001</text:p>
          </table:table-cell>
          <table:table-cell office:value-type="string" table:number-columns-spanned="8" table:number-rows-spanned="1" table:style-name="ce10">
            <text:p>1075241.16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23:0602010:139</text:p>
          </table:table-cell>
          <table:table-cell office:value-type="string" table:number-columns-spanned="8" table:number-rows-spanned="1" table:style-name="ce10">
            <text:p>645713.03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23:0603004:79</text:p>
          </table:table-cell>
          <table:table-cell office:value-type="string" table:number-columns-spanned="8" table:number-rows-spanned="1" table:style-name="ce10">
            <text:p>46694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23:0604003:1024</text:p>
          </table:table-cell>
          <table:table-cell office:value-type="string" table:number-columns-spanned="8" table:number-rows-spanned="1" table:style-name="ce10">
            <text:p>747379.16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10">
            <text:p>4049221.33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23:0605007:873</text:p>
          </table:table-cell>
          <table:table-cell office:value-type="string" table:number-columns-spanned="8" table:number-rows-spanned="1" table:style-name="ce10">
            <text:p>15727.63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23:0605007:874</text:p>
          </table:table-cell>
          <table:table-cell office:value-type="string" table:number-columns-spanned="8" table:number-rows-spanned="1" table:style-name="ce10">
            <text:p>14360.01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23:0605007:875</text:p>
          </table:table-cell>
          <table:table-cell office:value-type="string" table:number-columns-spanned="8" table:number-rows-spanned="1" table:style-name="ce10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23:0605007:876</text:p>
          </table:table-cell>
          <table:table-cell office:value-type="string" table:number-columns-spanned="8" table:number-rows-spanned="1" table:style-name="ce10">
            <text:p>11624.77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23:0605007:877</text:p>
          </table:table-cell>
          <table:table-cell office:value-type="string" table:number-columns-spanned="8" table:number-rows-spanned="1" table:style-name="ce10">
            <text:p>15727.63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23:0605007:878</text:p>
          </table:table-cell>
          <table:table-cell office:value-type="string" table:number-columns-spanned="8" table:number-rows-spanned="1" table:style-name="ce10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23:0605007:879</text:p>
          </table:table-cell>
          <table:table-cell office:value-type="string" table:number-columns-spanned="8" table:number-rows-spanned="1" table:style-name="ce10">
            <text:p>15727.63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23:0605007:880</text:p>
          </table:table-cell>
          <table:table-cell office:value-type="string" table:number-columns-spanned="8" table:number-rows-spanned="1" table:style-name="ce10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23:0701001:273</text:p>
          </table:table-cell>
          <table:table-cell office:value-type="string" table:number-columns-spanned="8" table:number-rows-spanned="1" table:style-name="ce10">
            <text:p>1249463.3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23:0701002:35</text:p>
          </table:table-cell>
          <table:table-cell office:value-type="string" table:number-columns-spanned="8" table:number-rows-spanned="1" table:style-name="ce10">
            <text:p>442649.6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23:0706006:504</text:p>
          </table:table-cell>
          <table:table-cell office:value-type="string" table:number-columns-spanned="8" table:number-rows-spanned="1" table:style-name="ce10">
            <text:p>5237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23:0717002:367</text:p>
          </table:table-cell>
          <table:table-cell office:value-type="string" table:number-columns-spanned="8" table:number-rows-spanned="1" table:style-name="ce10">
            <text:p>457757.96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23:0803001:3241</text:p>
          </table:table-cell>
          <table:table-cell office:value-type="string" table:number-columns-spanned="8" table:number-rows-spanned="1" table:style-name="ce10">
            <text:p>741373.1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23:0808001:1</text:p>
          </table:table-cell>
          <table:table-cell office:value-type="string" table:number-columns-spanned="8" table:number-rows-spanned="1" table:style-name="ce10">
            <text:p>6762094.0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23:0808001:367</text:p>
          </table:table-cell>
          <table:table-cell office:value-type="string" table:number-columns-spanned="8" table:number-rows-spanned="1" table:style-name="ce10">
            <text:p>41407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23:0907001:1578</text:p>
          </table:table-cell>
          <table:table-cell office:value-type="string" table:number-columns-spanned="8" table:number-rows-spanned="1" table:style-name="ce10">
            <text:p>21685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23:2044001:113</text:p>
          </table:table-cell>
          <table:table-cell office:value-type="string" table:number-columns-spanned="8" table:number-rows-spanned="1" table:style-name="ce10">
            <text:p>327982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23:2122001:364</text:p>
          </table:table-cell>
          <table:table-cell office:value-type="string" table:number-columns-spanned="8" table:number-rows-spanned="1" table:style-name="ce10">
            <text:p>486216.51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24:0101001:2130</text:p>
          </table:table-cell>
          <table:table-cell office:value-type="string" table:number-columns-spanned="8" table:number-rows-spanned="1" table:style-name="ce10">
            <text:p>88967.43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24:0101001:510</text:p>
          </table:table-cell>
          <table:table-cell office:value-type="string" table:number-columns-spanned="8" table:number-rows-spanned="1" table:style-name="ce10">
            <text:p>2521181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25:0111002:2807</text:p>
          </table:table-cell>
          <table:table-cell office:value-type="string" table:number-columns-spanned="8" table:number-rows-spanned="1" table:style-name="ce10">
            <text:p>11142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25:0111002:6</text:p>
          </table:table-cell>
          <table:table-cell office:value-type="string" table:number-columns-spanned="8" table:number-rows-spanned="1" table:style-name="ce10">
            <text:p>1439297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26:0102002:1129</text:p>
          </table:table-cell>
          <table:table-cell office:value-type="string" table:number-columns-spanned="8" table:number-rows-spanned="1" table:style-name="ce10">
            <text:p>224001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26:0102002:1130</text:p>
          </table:table-cell>
          <table:table-cell office:value-type="string" table:number-columns-spanned="8" table:number-rows-spanned="1" table:style-name="ce10">
            <text:p>8957663.7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26:0108001:48</text:p>
          </table:table-cell>
          <table:table-cell office:value-type="string" table:number-columns-spanned="8" table:number-rows-spanned="1" table:style-name="ce10">
            <text:p>2597647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26:0108001:49</text:p>
          </table:table-cell>
          <table:table-cell office:value-type="string" table:number-columns-spanned="8" table:number-rows-spanned="1" table:style-name="ce10">
            <text:p>8974358.96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26:0212003:55</text:p>
          </table:table-cell>
          <table:table-cell office:value-type="string" table:number-columns-spanned="8" table:number-rows-spanned="1" table:style-name="ce10">
            <text:p>698482.9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26:0401004:1830</text:p>
          </table:table-cell>
          <table:table-cell office:value-type="string" table:number-columns-spanned="8" table:number-rows-spanned="1" table:style-name="ce10">
            <text:p>159746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26:0401006:387</text:p>
          </table:table-cell>
          <table:table-cell office:value-type="string" table:number-columns-spanned="8" table:number-rows-spanned="1" table:style-name="ce10">
            <text:p>147249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26:0401006:388</text:p>
          </table:table-cell>
          <table:table-cell office:value-type="string" table:number-columns-spanned="8" table:number-rows-spanned="1" table:style-name="ce10">
            <text:p>1433483.52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26:0507001:45</text:p>
          </table:table-cell>
          <table:table-cell office:value-type="string" table:number-columns-spanned="8" table:number-rows-spanned="1" table:style-name="ce10">
            <text:p>913734.27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26:0816001:713</text:p>
          </table:table-cell>
          <table:table-cell office:value-type="string" table:number-columns-spanned="8" table:number-rows-spanned="1" table:style-name="ce10">
            <text:p>441611.0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26:0816001:714</text:p>
          </table:table-cell>
          <table:table-cell office:value-type="string" table:number-columns-spanned="8" table:number-rows-spanned="1" table:style-name="ce10">
            <text:p>401466.39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26:0816001:715</text:p>
          </table:table-cell>
          <table:table-cell office:value-type="string" table:number-columns-spanned="8" table:number-rows-spanned="1" table:style-name="ce10">
            <text:p>40872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26:0901002:611</text:p>
          </table:table-cell>
          <table:table-cell office:value-type="string" table:number-columns-spanned="8" table:number-rows-spanned="1" table:style-name="ce10">
            <text:p>60954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26:0901002:612</text:p>
          </table:table-cell>
          <table:table-cell office:value-type="string" table:number-columns-spanned="8" table:number-rows-spanned="1" table:style-name="ce10">
            <text:p>6403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26:1202003:281</text:p>
          </table:table-cell>
          <table:table-cell office:value-type="string" table:number-columns-spanned="8" table:number-rows-spanned="1" table:style-name="ce10">
            <text:p>9209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26:1221001:39</text:p>
          </table:table-cell>
          <table:table-cell office:value-type="string" table:number-columns-spanned="8" table:number-rows-spanned="1" table:style-name="ce10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27:0122001:847</text:p>
          </table:table-cell>
          <table:table-cell office:value-type="string" table:number-columns-spanned="8" table:number-rows-spanned="1" table:style-name="ce10">
            <text:p>1034443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27:0314006:176</text:p>
          </table:table-cell>
          <table:table-cell office:value-type="string" table:number-columns-spanned="8" table:number-rows-spanned="1" table:style-name="ce10">
            <text:p>2305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27:0316001:828</text:p>
          </table:table-cell>
          <table:table-cell office:value-type="string" table:number-columns-spanned="8" table:number-rows-spanned="1" table:style-name="ce10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28:0441002:28</text:p>
          </table:table-cell>
          <table:table-cell office:value-type="string" table:number-columns-spanned="8" table:number-rows-spanned="1" table:style-name="ce10">
            <text:p>3393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28:0441002:29</text:p>
          </table:table-cell>
          <table:table-cell office:value-type="string" table:number-columns-spanned="8" table:number-rows-spanned="1" table:style-name="ce10">
            <text:p>1900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29:0000000:100</text:p>
          </table:table-cell>
          <table:table-cell office:value-type="string" table:number-columns-spanned="8" table:number-rows-spanned="1" table:style-name="ce10">
            <text:p>1013969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0">
            <text:p>5536762615.59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29:0000000:418</text:p>
          </table:table-cell>
          <table:table-cell office:value-type="string" table:number-columns-spanned="8" table:number-rows-spanned="1" table:style-name="ce10">
            <text:p>8244614.1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29:0103015:168</text:p>
          </table:table-cell>
          <table:table-cell office:value-type="string" table:number-columns-spanned="8" table:number-rows-spanned="1" table:style-name="ce10">
            <text:p>53513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29:0415004:255</text:p>
          </table:table-cell>
          <table:table-cell office:value-type="string" table:number-columns-spanned="8" table:number-rows-spanned="1" table:style-name="ce10">
            <text:p>103973.87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29:0430001:53</text:p>
          </table:table-cell>
          <table:table-cell office:value-type="string" table:number-columns-spanned="8" table:number-rows-spanned="1" table:style-name="ce10">
            <text:p>102612.51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29:0463007:275</text:p>
          </table:table-cell>
          <table:table-cell office:value-type="string" table:number-columns-spanned="8" table:number-rows-spanned="1" table:style-name="ce10">
            <text:p>103463.36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29:0664001:10</text:p>
          </table:table-cell>
          <table:table-cell office:value-type="string" table:number-columns-spanned="8" table:number-rows-spanned="1" table:style-name="ce10">
            <text:p>2861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29:0765001:241</text:p>
          </table:table-cell>
          <table:table-cell office:value-type="string" table:number-columns-spanned="8" table:number-rows-spanned="1" table:style-name="ce10">
            <text:p>14906.7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29:0774001:453</text:p>
          </table:table-cell>
          <table:table-cell office:value-type="string" table:number-columns-spanned="8" table:number-rows-spanned="1" table:style-name="ce10">
            <text:p>4540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29:0781002:375</text:p>
          </table:table-cell>
          <table:table-cell office:value-type="string" table:number-columns-spanned="8" table:number-rows-spanned="1" table:style-name="ce10">
            <text:p>24384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29:0785002:489</text:p>
          </table:table-cell>
          <table:table-cell office:value-type="string" table:number-columns-spanned="8" table:number-rows-spanned="1" table:style-name="ce10">
            <text:p>158104.65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29:1006001:256</text:p>
          </table:table-cell>
          <table:table-cell office:value-type="string" table:number-columns-spanned="8" table:number-rows-spanned="1" table:style-name="ce10">
            <text:p>136267.38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29:1006001:257</text:p>
          </table:table-cell>
          <table:table-cell office:value-type="string" table:number-columns-spanned="8" table:number-rows-spanned="1" table:style-name="ce10">
            <text:p>92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29:1007003:22</text:p>
          </table:table-cell>
          <table:table-cell office:value-type="string" table:number-columns-spanned="8" table:number-rows-spanned="1" table:style-name="ce10">
            <text:p>94125.14</text:p>
          </table:table-cell>
          <table:covered-table-cell table:number-columns-repeated="7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0:128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0:0000000: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11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1229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23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482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000000:5013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000000:5080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000000:508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000000:5093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000000:530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000000:5409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000000:59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101007:2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107001:230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107001:295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124003:36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0124003:36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0126004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0127002:29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0127002:29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0127002:5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0601001:2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0701003:14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0701003:6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0931004: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012006:13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016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109001:63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146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176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216001:79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510001:44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528002: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535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544001:4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1626001:386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1629001:244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1629001:244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1706001:10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1706001:1044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1706001:108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1706001:115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1706001:115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1706001:115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1706001:15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1706001:15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1706001:164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1706001:19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1706001:20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1706001:20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1706001:212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1706001:21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1706001:214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1706001:227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1706001:227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1706001:230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1:1706001:230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1:1706001:230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1:1706001:23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1:1706001:23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1:1706001:231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1:1706001:23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1:1706001:23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1:1706001:23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1:1706001:23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1:1706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1:1706001:28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1:1706001:31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1:1706001:326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1:1706001:369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1:1706001:37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1:1706001:37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1:1706001:374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1:1706001:374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1:1706001:374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1:1706001:374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1:1706001:374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1:1706001:374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1:1706001:375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1:1706001:45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1:1706001:45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1:1706001:47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1:1706001:47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1:1706001:506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1:1706001:507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1:1706001:51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1:1706001:51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1:1706001:79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1:1706001:827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1:1711002:17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1:1717001:151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1:1727001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1:17270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1:1772001:35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3:0218002:20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3:0508002:8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3:0512001:25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3:0512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3:0610002:88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3:0612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3:0613001:39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3:0817002:15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3:0908001:1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3:0908001:16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3:0908001:36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3:0908003:9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3:1212001:16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3:1306003:14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5:0103010:1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5:0104006:37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5:0104006:57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5:0401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6:0203001:15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6:0628001:15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7:0000000:1848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7:0000000:3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7:0000000:33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7:0000000:4045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7:0000000:417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7:0000000:4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7:0000000:9048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7:0000000:9048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7:0000000:914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7:0000000:9155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7:0000000:9158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7:0000000:917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7:0000000:9244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7:0000000:9415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7:0000000:9415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7:0000000:9570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7:0000000:9586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7:0000000:9633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7:0000000:9686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7:0000000:9693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7:0000000:9694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7:0000000:9694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0000000:9695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0000000:9695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0000000:9695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0000000:9695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0000000:975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01040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7:0120002:88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7:0153001:515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7:0153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7:0174002:19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7:0201002: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7:0201014:3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7:0402007: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7:0414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7:0449001:6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7:0449001:6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7:0479001:167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7:0502069: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7:0518002:26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7:0601006: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7:0601007:3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7:0605001:350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7:0612002:24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7:0617003:4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7:0618001:1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7:0704010:1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7:0704027: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7:0711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7:0713001:26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7:0713001:275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7:0713001:6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7:0713001:76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7:0713003:25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7:0716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7:0716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7:0716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7:0716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7:0716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7:0716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7:0716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7:0716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7:0716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7:0716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7:0716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7:0716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7:0716001:28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7:0716001:29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7:0716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7:0716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7:0716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7:0716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7:0716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7:0716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7:0716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7:0716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7:0716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7:0716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7:0716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7:0716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7:0716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7:0716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7:0716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7:0716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7:0716002:2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7:0716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7:0716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7:0716002: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7:0716002:28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7:0716002:28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7:0716002:28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7:07160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7:0716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7:0716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7:0716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7:0716002:4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7:0716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7:0716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7:0716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7:0716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7:0716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7:0716003: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7:0716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7:0716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7:0716003: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7:0716003: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7:0716003: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7:0716003: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7:0716003: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7:0716003:25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7:0716003:25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7:0716003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7:0716003:25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7:0716003:26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7:0716003:26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7:0716003:26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7:0716003:26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7:0716003:26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7:0716003: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7:0716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7:0716003: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7:0716003: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7:0716004: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7:0716004: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7:0716004: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7:0716004: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7:0716004: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7:0716004: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7:0716004: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7:0716004: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7:0716004: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7:0716004:2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7:0716004: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7:0716004:29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7:0716004:29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7:0716004: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7:0716004: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7:0716004:3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7:0716004: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7:0716004: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7:0716004: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7:0716004: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7:0716004: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7:0716004: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7:0716004: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7:0716004:6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7:0716004:6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7:0716005: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7:0716005:1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7:0716005: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7:0716005: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7:0716005: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7:0716005: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7:0716005: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7:0716005: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7:0716005: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7:0716005:2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7:0716005:2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7:0716005:26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7:0716005:26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7:0716005:26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7:0716005: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7:0716005: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07:0716005: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07:0716005: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07:0716005: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07:0716005: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07:0716006: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07:0716006: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07:0716006:1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07:0716006: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07:0716006: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07:0716006: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07:0716006: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07:0716006: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07:0716006: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07:0716006: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07:0716006: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07:0716006:3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07:0716006:3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07:0716006:3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07:0716006:3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07:0716006: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07:0716006: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07:0716006:4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07:0716006:5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07:0716006: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07:0716006: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07:0716007: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07:0716007: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07:0716007:1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07:0716007: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07:0716007: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07:0716007: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07:0716007: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07:0716007: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07:0716007: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07:0716007:2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07:0716007:2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07:0716007:24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07:0716007:24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07:0716007:24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07:0716007: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07:0716008: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07:0716008: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07:0716008: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07:0716008: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07:0716008: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07:0716008: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07:0716008: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07:0716008: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07:0716008: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07:0716008: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07:0716008:27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07:0716008: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07:0716008:28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07:0716008: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07:0716008:3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07:0716008:3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07:0716008: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07:0716008:3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07:0716008:3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07:0716008: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07:0716008:4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07:0716008: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07:0716008: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07:0716009: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07:0716009: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07:0716009: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07:0716009: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07:0716009: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07:0716009: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07:0716009: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07:0716009:2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07:0716009:2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07:0716009:2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07:0716009:27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07:0716009:27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07:0716009:27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07:0716009:27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07:0716009:27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07:0716009: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07:0716009:28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07:0716009:28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07:0716009:3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07:0716009: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07:0716009:5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07:0716009: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07:0716009: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07:0716010: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07:0716010: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07:0716010: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07:0716010: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07:0716010: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07:0716010: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07:0716010: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07:0716010: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07:0716010:2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07:0716010: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07:0716010: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07:0716010: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07:0716010:28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07:0716010: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07:0716010: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07:0716010:3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07:0716010:4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07:0716010:4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07:0716010:6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07:0716010:6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07:0716011: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07:0716011: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07:0716011: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07:0716011: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07:0716011: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07:071601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07:0716011:2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07:0716011:28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07:0716011:28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07:0716011:28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07:0716011:28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07:0716011:28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07:0716011:29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07:0716011:29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07:0716011:29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07:0716011:29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07:0716011:30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07:0716011: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07:0716011: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07:0716011: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07:0716012: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07:0716012: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07:0716012: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07:0716012: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07:0716012: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07:0716012: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07:0716012: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07:0716012: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07:0716012: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07:0716012: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07:0716012: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07:0716012:2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07:0716012: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07:0716012: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07:0716012: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07:0716012:3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07:0716012:3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07:0716012: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07:0716012:35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07:0716012: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07:0716012: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07:0716012: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07:0716012: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07:0719001:13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07:0719001:1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07:0719001:1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07:0719001:14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07:0719001:15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07:0719001:15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07:0719001:15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07:0719001:16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07:0719001:19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07:0719001:20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07:0719001:20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07:0719001:20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07:0719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07:0719001:29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07:0719001:29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07:0719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07:0719001:3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07:0719001:3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07:0719001:3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07:0719001:32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07:0719001:3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07:0719001:3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07:0719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07:0719001:34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07:0719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07:0719001:38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07:0719001:4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07:0719001:66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07:0719001:68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07:0719001:69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07:0719001:7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07:0719001:71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07:0719001:7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07:0719001:7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07:0719001:7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07:0719001:72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07:0719001:7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07:0719001:7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07:0719001:7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07:0719001:73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07:0719001:73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07:0719001:7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07:0719001:73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07:0719001:76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07:0719001:87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07:0719001:87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07:0719001:90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07:0719001:9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07:0719001:9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07:0719001:91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07:0719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07:0722001:23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07:0722001:60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07:0722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07:0724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07:0906004:40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07:0911015:10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07:0911015:10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07:0911015: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07:0911015: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07:0911015:3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07:0911015: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07:0911015:3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07:0911015:42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07:0911015:42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07:0911015:4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07:0911015:4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07:0911015:4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07:0911015:7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07:0911015:7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07:0915005: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07:0915007: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07:0925008:2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07:0925008:2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07:0926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07:0926001:12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07:0926001:1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07:0926001:19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07:0926001:2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07:0926001:24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07:0926001:26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07:0926001:29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07:0926001:29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07:0926001:30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07:0926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07:0926001:34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07:0926001:49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07:0926001:49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07:0926001:50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07:0926001:83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07:0926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07:0927001:15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07:0927001:15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07:0927001:190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07:0927001:193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07:0927001:193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07:0927001:2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07:0927001:3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07:0927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07:0932003: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07:0949001:2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07:0953002:8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07:0954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07:0954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07:0954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07:0954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07:0954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07:0954005: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07:0954006:5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07:0954012: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07:0954015: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07:0954015: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07:0954015: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07:0954016: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07:0954016: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07:0954017: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07:0954017:1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07:0954017: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07:0954017: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07:0954017: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07:0954017: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07:0954017:2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07:0954017: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07:0954017:2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07:0956001:203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07:0957005:104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07:0957005:104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07:0957005:138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07:0957005:149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07:0957005:149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07:0957005:155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07:0957005:155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07:0957005:157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07:0957005:167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07:0957005:16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07:0957005:168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07:0957005:168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07:0957005:16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07:0957005:170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07:0957005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07:0957005:186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07:0957005:2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07:0957005:2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07:0957005:24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07:0957005: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07:0957005: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07:0957005: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07:0957005: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07:0957005:46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07:0957005:50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07:0957005:51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07:0957005:5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07:0957005:6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07:0957005:7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07:0957005:9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07:0957006:107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07:0957006:108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07:0957006:108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07:0957006:108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07:0957006:108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07:0957006:108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07:0957006:11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07:0957006:112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07:0957006:112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07:0957006:112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07:0957006:11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07:0957006:11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07:0957006:112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07:0957006:11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07:0957006:11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07:0957006:11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07:0957006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07:0957006:115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07:0957006:116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07:0957006:117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07:0957006:117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07:0957006:119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07:0957006:119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07:0957006:1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07:0957006:12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07:0957006:124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07:0957006:126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07:0957006:126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07:0957006:126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07:0957006:129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07:0957006:137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07:0957006:141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07:0957006:14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07:0957006:14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07:0957006:14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07:0957006:14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07:0957006:142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07:0957006:14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07:0957006:14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07:0957006:142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07:0957006:143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07:0957006:14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07:0957006:14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07:0957006:15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07:0957006:15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07:0957006:154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07:0957006:155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07:0957006:155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07:0957006:155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07:0957006:155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07:0957006:155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07:0957006:157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07:0957006:158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07:0957006:158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07:0957006:158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07:0957006:158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07:0957006:158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07:0957006:158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07:0957006:159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07:0957006:159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07:0957006:159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07:0957006:160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07:0957006:165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07:0957006:169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07:0957006:194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07:0957006:20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07:0957006:20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07:0957006:20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07:0957006:20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07:0957006:20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07:0957006:202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07:0957006:202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07:0957006:202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07:0957006:20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07:0957006:20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07:0957006:20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07:0957006:203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07:0957006:20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07:0957006: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07:0957006:6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07:0957006:73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07:0957006:75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07:0957006:75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07:0957006:78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07:0957006:79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07:0957006:79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07:0957006:79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07:0957006:79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07:0957008: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07:0957008: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07:0972002:4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07:0979002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07:0979002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07:0979002:2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07:0979002:24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07:0979002:25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07:0979002:47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07:0979002:6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07:0979002:6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07:0979002:6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07:0979002:8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07:0979002:9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07:1005005:8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07:1039001:2597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07:1045005:53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07:1047005:309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07:1047005:315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07:1047005:82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07:1047005:82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07:1301160: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07:1301160: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07:1301160:3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07:1301160: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07:1301160:6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07:1301169:110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07:1301169:17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07:1301169:193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07:1301169: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07:1301177: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07:1301177: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07:1301177:3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07:1301177: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07:1301177: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07:1302053:4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07:1424001:15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07:1703021:53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07:1719001:5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08:0103001:446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08:0143009: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08:0143009: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08:0143009: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08:0143009: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08:0143009: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08:0143009: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08:0143009: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08:0143009: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08:0143009: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08:0143009: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08:0143009: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08:0143009: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09:0110003:1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09:0114003:97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09:011600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10:0330002:8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10:1339004:3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10:1502013:6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11:0101030:1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12:0101003:40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12:0208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12:0214004: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12:0214004: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12:0214004:4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13:0610005:4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13:0610009:30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13:0902002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14:0000000:3937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14:0000000:3986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14:0106003: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14:0213010: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14:0228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14:0243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14:0263003:6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14:0302003:168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14:0302004:198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14:0302004:198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14:0302004:198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14:0302004:198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14:0302004:199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14:0302004:55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14:0302004:55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14:0302008:10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14:0302008:14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14:0307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14:0504001:35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14:0504001:785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14:0504001:786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14:0536007: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14:0607001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14:0614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14:0618005: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14:0622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14:0642012: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14:0901002:37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10">
            <text:p>47:14:0901003:14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10">
            <text:p>47:14:0901004:105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10">
            <text:p>47:14:0901004:327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9" table:number-rows-spanned="1" table:style-name="ce10">
            <text:p>47:14:1001001:4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9" table:number-rows-spanned="1" table:style-name="ce10">
            <text:p>47:14:1002002:96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9" table:number-rows-spanned="1" table:style-name="ce10">
            <text:p>47:14:1002003:264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9" table:number-rows-spanned="1" table:style-name="ce10">
            <text:p>47:14:1002003:264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9" table:number-rows-spanned="1" table:style-name="ce10">
            <text:p>47:14:1102008:28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9" table:number-rows-spanned="1" table:style-name="ce10">
            <text:p>47:14:1102008:28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9" table:number-rows-spanned="1" table:style-name="ce10">
            <text:p>47:14:1104028: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9" table:number-rows-spanned="1" table:style-name="ce10">
            <text:p>47:14:1203001:348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9" table:number-rows-spanned="1" table:style-name="ce10">
            <text:p>47:14:1302001:55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9" table:number-rows-spanned="1" table:style-name="ce10">
            <text:p>47:14:1302001:56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9" table:number-rows-spanned="1" table:style-name="ce10">
            <text:p>47:14:1302001:56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9" table:number-rows-spanned="1" table:style-name="ce10">
            <text:p>47:14:1302001:59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9" table:number-rows-spanned="1" table:style-name="ce10">
            <text:p>47:15:0110015:15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9" table:number-rows-spanned="1" table:style-name="ce10">
            <text:p>47:16:0429002:6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9" table:number-rows-spanned="1" table:style-name="ce10">
            <text:p>47:16:0538005:3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9" table:number-rows-spanned="1" table:style-name="ce10">
            <text:p>47:16:0604002:5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9" table:number-rows-spanned="1" table:style-name="ce10">
            <text:p>47:16:0801019:2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9" table:number-rows-spanned="1" table:style-name="ce10">
            <text:p>47:17:0105002:1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9" table:number-rows-spanned="1" table:style-name="ce10">
            <text:p>47:17:0110003:1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9" table:number-rows-spanned="1" table:style-name="ce10">
            <text:p>47:18:0000000:1032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9" table:number-rows-spanned="1" table:style-name="ce10">
            <text:p>47:18:0104001:10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9" table:number-rows-spanned="1" table:style-name="ce10">
            <text:p>47:19:0105013: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9" table:number-rows-spanned="1" table:style-name="ce10">
            <text:p>47:20:0112009: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9" table:number-rows-spanned="1" table:style-name="ce10">
            <text:p>47:20:0114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9" table:number-rows-spanned="1" table:style-name="ce10">
            <text:p>47:20:0207002: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9" table:number-rows-spanned="1" table:style-name="ce10">
            <text:p>47:20:0212003:2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9" table:number-rows-spanned="1" table:style-name="ce10">
            <text:p>47:20:0317003: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9" table:number-rows-spanned="1" table:style-name="ce10">
            <text:p>47:20:0319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9" table:number-rows-spanned="1" table:style-name="ce10">
            <text:p>47:20:0443006: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9" table:number-rows-spanned="1" table:style-name="ce10">
            <text:p>47:20:0509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9" table:number-rows-spanned="1" table:style-name="ce10">
            <text:p>47:20:0736006: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9" table:number-rows-spanned="1" table:style-name="ce10">
            <text:p>47:20:0736006: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9" table:number-rows-spanned="1" table:style-name="ce10">
            <text:p>47:20:0738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9" table:number-rows-spanned="1" table:style-name="ce10">
            <text:p>47:20:0745004: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9" table:number-rows-spanned="1" table:style-name="ce10">
            <text:p>47:20:0758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9" table:number-rows-spanned="1" table:style-name="ce10">
            <text:p>47:20:0825018: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9" table:number-rows-spanned="1" table:style-name="ce10">
            <text:p>47:20:1002005: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9" table:number-rows-spanned="1" table:style-name="ce10">
            <text:p>47:20:1002005: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9" table:number-rows-spanned="1" table:style-name="ce10">
            <text:p>47:20:1002006: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9" table:number-rows-spanned="1" table:style-name="ce10">
            <text:p>47:20:1002007: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9" table:number-rows-spanned="1" table:style-name="ce10">
            <text:p>47:20:1002012: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9" table:number-rows-spanned="1" table:style-name="ce10">
            <text:p>47:20:1004010: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9" table:number-rows-spanned="1" table:style-name="ce10">
            <text:p>47:21:0305001:10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9" table:number-rows-spanned="1" table:style-name="ce10">
            <text:p>47:22:0000000:1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9" table:number-rows-spanned="1" table:style-name="ce10">
            <text:p>47:22:0122002:25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9" table:number-rows-spanned="1" table:style-name="ce10">
            <text:p>47:22:0124001:18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9" table:number-rows-spanned="1" table:style-name="ce10">
            <text:p>47:22:0136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9" table:number-rows-spanned="1" table:style-name="ce10">
            <text:p>47:22:0142014:4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9" table:number-rows-spanned="1" table:style-name="ce10">
            <text:p>47:22:0159001:9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9" table:number-rows-spanned="1" table:style-name="ce10">
            <text:p>47:22:0341003: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9" table:number-rows-spanned="1" table:style-name="ce10">
            <text:p>47:23:0259002:110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9" table:number-rows-spanned="1" table:style-name="ce10">
            <text:p>47:23:0272003: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9" table:number-rows-spanned="1" table:style-name="ce10">
            <text:p>47:23:0272003: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9" table:number-rows-spanned="1" table:style-name="ce10">
            <text:p>47:23:0439001:32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9" table:number-rows-spanned="1" table:style-name="ce10">
            <text:p>47:23:0601005:8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9" table:number-rows-spanned="1" table:style-name="ce10">
            <text:p>47:23:0709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9" table:number-rows-spanned="1" table:style-name="ce10">
            <text:p>47:23:1610001:10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9" table:number-rows-spanned="1" table:style-name="ce10">
            <text:p>47:23:1803005: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9" table:number-rows-spanned="1" table:style-name="ce10">
            <text:p>47:25:0111008:7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9" table:number-rows-spanned="1" table:style-name="ce10">
            <text:p>47:26:0301012:92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9" table:number-rows-spanned="1" table:style-name="ce10">
            <text:p>47:26:0401004:174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9" table:number-rows-spanned="1" table:style-name="ce10">
            <text:p>47:26:0401006:1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9" table:number-rows-spanned="1" table:style-name="ce10">
            <text:p>47:26:0401006:38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9" table:number-rows-spanned="1" table:style-name="ce10">
            <text:p>47:26:0401007:119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9" table:number-rows-spanned="1" table:style-name="ce10">
            <text:p>47:26:0401007:119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9" table:number-rows-spanned="1" table:style-name="ce10">
            <text:p>47:26:0401007:119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9" table:number-rows-spanned="1" table:style-name="ce10">
            <text:p>47:26:0401007:120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9" table:number-rows-spanned="1" table:style-name="ce10">
            <text:p>47:26:0401007:120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9" table:number-rows-spanned="1" table:style-name="ce10">
            <text:p>47:26:0401007:120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9" table:number-rows-spanned="1" table:style-name="ce10">
            <text:p>47:26:0401007:12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9" table:number-rows-spanned="1" table:style-name="ce10">
            <text:p>47:26:0417001:92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9" table:number-rows-spanned="1" table:style-name="ce10">
            <text:p>47:26:0916014: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9" table:number-rows-spanned="1" table:style-name="ce10">
            <text:p>47:26:1221002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9" table:number-rows-spanned="1" table:style-name="ce10">
            <text:p>47:27:0000000: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9" table:number-rows-spanned="1" table:style-name="ce10">
            <text:p>47:27:0000000: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9" table:number-rows-spanned="1" table:style-name="ce10">
            <text:p>47:27:0000000:204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9" table:number-rows-spanned="1" table:style-name="ce10">
            <text:p>47:27:0000000:2120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9" table:number-rows-spanned="1" table:style-name="ce10">
            <text:p>47:27:0000000:2145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9" table:number-rows-spanned="1" table:style-name="ce10">
            <text:p>47:27:0000000:2145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9" table:number-rows-spanned="1" table:style-name="ce10">
            <text:p>47:27:0000000:2145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9" table:number-rows-spanned="1" table:style-name="ce10">
            <text:p>47:27:0000000:2145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9" table:number-rows-spanned="1" table:style-name="ce10">
            <text:p>47:27:0000000:22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9" table:number-rows-spanned="1" table:style-name="ce10">
            <text:p>47:27:0000000:237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9" table:number-rows-spanned="1" table:style-name="ce10">
            <text:p>47:27:0000000:24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9" table:number-rows-spanned="1" table:style-name="ce10">
            <text:p>47:27:0000000:244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9" table:number-rows-spanned="1" table:style-name="ce10">
            <text:p>47:27:0122001:8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9" table:number-rows-spanned="1" table:style-name="ce10">
            <text:p>47:27:0401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9" table:number-rows-spanned="1" table:style-name="ce10">
            <text:p>47:27:0409001:3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9" table:number-rows-spanned="1" table:style-name="ce10">
            <text:p>47:27:0515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9" table:number-rows-spanned="1" table:style-name="ce10">
            <text:p>47:27:0515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9" table:number-rows-spanned="1" table:style-name="ce10">
            <text:p>47:27:0554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9" table:number-rows-spanned="1" table:style-name="ce10">
            <text:p>47:27:0632004:4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9" table:number-rows-spanned="1" table:style-name="ce10">
            <text:p>47:27:0653001:1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9" table:number-rows-spanned="1" table:style-name="ce10">
            <text:p>47:27:0902001:281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9" table:number-rows-spanned="1" table:style-name="ce10">
            <text:p>47:27:0902001:6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9" table:number-rows-spanned="1" table:style-name="ce10">
            <text:p>47:27:0902001:6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9" table:number-rows-spanned="1" table:style-name="ce10">
            <text:p>47:27:0902001:6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9" table:number-rows-spanned="1" table:style-name="ce10">
            <text:p>47:27:0902001:6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9" table:number-rows-spanned="1" table:style-name="ce10">
            <text:p>47:27:0920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9" table:number-rows-spanned="1" table:style-name="ce10">
            <text:p>47:29:0105017:970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9" table:number-rows-spanned="1" table:style-name="ce10">
            <text:p>47:29:0202002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9" table:number-rows-spanned="1" table:style-name="ce10">
            <text:p>47:29:0320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9" table:number-rows-spanned="1" table:style-name="ce10">
            <text:p>47:29:0320015: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9" table:number-rows-spanned="1" table:style-name="ce10">
            <text:p>47:29:0546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9" table:number-rows-spanned="1" table:style-name="ce10">
            <text:p>47:29:0630002:883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9" table:number-rows-spanned="1" table:style-name="ce10">
            <text:p>47:29:06450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9" table:number-rows-spanned="1" table:style-name="ce10">
            <text:p>47:29:0752001:186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9" table:number-rows-spanned="1" table:style-name="ce10">
            <text:p>47:29:0933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07.2024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ef0e73ba654f2335ed2c55479457e52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4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9T06:03:22Z</meta:creation-date>
    <dc:date>2024-07-19T06:04:20Z</dc:date>
  </office:meta>
</office:document-meta>
</file>